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0fcfac-fa9f-47a6-bcc2-9f9e5bcb4e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Maria Magdalena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8 april 2025 een nieuwe openbare ruimte is vastgesteld. Deze openbare ruimte krijgt de naam Maria Magdalenastraat te Breda. Hieronder vindt u een tekening waarop te zien is waar deze openbare ruimte ligt. </text:p>
            <text:p text:style-name="al"/>
            <text:p text:style-name="al">
            <text:span text:style-name="nadrukvet">Toelichting naamgeving</text:span>
          </text:p>
            <text:p text:style-name="al">De naam Maria Magdalenastraat is vernoemd naar de Parochie Heilige Maria Magdalena. Zij was een leerling van Christus volgens het nieuwe Testament. Maria kwam oorspronkelijk uit het vissersdorp Magdala en dankt daar haar naar aan. Maria zorgden voor Jezus en de twaalf apostelen ‘uit eigen middelen’, dus net als de andere vrouwelijke volgelingen was zij waarschijnlijk een bemiddelde vrouw. Zij was getuige bij de kruisiging, begrafenis en opstanding van Christus. Zij blijkt de verpersoonlijking van het krachtige en wijze in vrouwen te zijn. Ze is het voorbeeld voor vrouwelijke gelovigen die daaruit hun eigenwaarde kunnen sterken. Om deze redenen wordt de naam Maria Magdalenastraat passend gevonden. </text:p>
            <text:p text:style-name="al"/>
            <text:p text:style-name="al">Als er een omgevingsvergunning wordt aangevraagd, moeten de nieuwe gebouwen op de locatie direct een officieel adres krijgen. Het is daarom belangrijk dat de straatnaam Donkerweide tijdig wordt vastgesteld, liefst vóór de vergunning wordt verleend. De naam Maria Magdalenastraat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2.99999999999997mm" svg:height="103.97674418604649mm"><draw:image xlink:href="Pictures/Afbeelding1i350fcfac-fa9f-47a6-bcc2-9f9e5bcb4e2f.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1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418648</meta:user-defined>
    <dc:language>nl</dc:language>
    <meta:user-defined meta:name="OVERHEIDop.locatietype/OVERHEIDop.gebiedsmarkering">Weg</meta:user-defined>
    <meta:user-defined meta:name="DC.title">Vaststelling nieuwe straatnaam Maria Magdalenastraat</meta:user-defined>
    <meta:user-defined meta:name="DCTERMS.W3CDTF/DCTERMS.available">2025-04-14</meta:user-defined>
    <meta:user-defined meta:name="DCTERMS.W3CDTF/OVERHEIDop.jaargang">2025</meta:user-defined>
    <meta:user-defined meta:name="OVERHEIDop.publicationIssue">163170</meta:user-defined>
    <meta:user-defined meta:name="OVERHEIDop.GmbID/DC.identifier">gmb-2025-163170</meta:user-defined>
    <meta:user-defined meta:name="OVERHEIDop.versieInformatie"/>
  </office:meta>
</office:document-meta>
</file>