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ransparante en wegschuifbare balkonbeglazing, Charentestroom 69 2721AC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5 een besluit verzonden op de aanvraag met zaaknummer 2025-034368 voor het plaatsen van een transparante en wegschuifbare balkonbeglazing op locatie Charentestroom 69 2721A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1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368</meta:user-defined>
    <meta:user-defined meta:name="DCTERMS.abstract">het plaatsen van ee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ransparante en wegschuifbare balkonbeglazing, Charentestroom 69 2721AC Zoetermeer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68</meta:user-defined>
    <meta:user-defined meta:name="OVERHEIDop.GmbID/DC.identifier">gmb-2025-163168</meta:user-defined>
    <meta:user-defined meta:name="OVERHEIDop.versieInformatie"/>
  </office:meta>
</office:document-meta>
</file>