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platanen en aanplanten van 13 nieuwe bomen, nabij Platanenlaan 13, 3911P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9 platanen en aanplanten van 13 nieuwe bomen (9 platanen, 1 Acacia, 2 gewone Esdoorns en 1 Grauwe Els), nabij Platanenlaan 13, 3911PA Rhenen. Aanvraagnummer: Z2025-00000136. Datum bekendmaking besluit: 10 april 2025</text:p>
            <text:list text:style-name="id1-3-2-1-1-5">
              <text:list-item text:style-override="id1-3-2-1-1-5-1">
                <text:number>•</text:number>
                <text:p text:style-name="al">vellen van houtopstand</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31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6</meta:user-defined>
    <meta:user-defined meta:name="DCTERMS.abstract">Betreft:  Besluit op locatie nabij Platanenlaan 13, 3911PA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9 platanen en aanplanten van 13 nieuwe bomen, nabij Platanenlaan 13, 3911PA Rhenen</meta:user-defined>
    <meta:user-defined meta:name="DCTERMS.W3CDTF/DCTERMS.available">2025-04-14</meta:user-defined>
    <meta:user-defined meta:name="DCTERMS.W3CDTF/OVERHEIDop.jaargang">2025</meta:user-defined>
    <meta:user-defined meta:name="OVERHEIDop.publicationIssue">163166</meta:user-defined>
    <meta:user-defined meta:name="OVERHEIDop.GmbID/DC.identifier">gmb-2025-163166</meta:user-defined>
    <meta:user-defined meta:name="OVERHEIDop.versieInformatie"/>
  </office:meta>
</office:document-meta>
</file>