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cc94991-a8fc-4981-b40c-9f67f3319558.png" manifest:media-type="image/x-eps"/>
  <manifest:file-entry manifest:full-path="Pictures/afb89320091if6556abf-ce69-4a2a-bee4-9e4e95cbfc28.png" manifest:media-type="image/x-eps"/>
  <manifest:file-entry manifest:full-path="Pictures/afb46080722i16284429-31bf-4d1c-9332-919e4c160b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4-10 Wereldtuinen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772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april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Wereldtuinenlaan </text:span>(tegenover huisnummer 12; wegvak: tussen Engelsetuinlaan en Binnentuinlaan. Gezien de rijrichting aan de linkerzijde van het wegvak)</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5cc94991-a8fc-4981-b40c-9f67f3319558.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88.9mm"><draw:image xlink:href="Pictures/afb89320091if6556abf-ce69-4a2a-bee4-9e4e95cbfc28.png" xlink:type="simple"/></draw:frame></text:p>
            </text:section></draw:text-box></draw:frame>
          </text:p>
            <text:p text:style-name="common-al">
            <draw:frame><draw:text-box><text:section text:name="plaatje_id1-3-2-2-1-83-1" text:style-name="plaatje">
              <text:p text:style-name="illustratie_id1-3-2-2-1-83-1-1"><draw:frame draw:style-name="illustratie_id1-3-2-2-1-83-1-1" text:anchor-type="paragraph" svg:width="150mm" svg:height="110.1mm"><draw:image xlink:href="Pictures/afb46080722i16284429-31bf-4d1c-9332-919e4c160ba3.png" xlink:type="simple"/></draw:frame></text:p>
            </text:section></draw:text-box></draw:frame>
          </text:p>
            <text:p text:style-name="common-al"/>
            <text:p text:style-name="common-al"/>
            <text:p text:style-name="common-al">Utrecht, 10 april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text:span text:style-name="nadrukcur">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4 april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316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6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6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Wereldtuinenlaan (tegenover huisnummer 12; wegvak: tussen Engelsetuinlaan en Binnentuinlaan. Gezien de rijrichting aan de linkerzijde van het wegv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7726</meta:user-defined>
    <meta:user-defined meta:name="OVERHEIDop.verkeersbordcode">E8c</meta:user-defined>
    <dc:language>nl</dc:language>
    <meta:user-defined meta:name="OVERHEIDop.locatietype/OVERHEIDop.gebiedsmarkering">Punt</meta:user-defined>
    <meta:user-defined meta:name="DC.title">2025-04-10 Wereldtuinenlaan, Vleuten-De Meern, Elektrische oplaadpaal, Verkeersmaatregelen Gemeente Utrecht</meta:user-defined>
    <meta:user-defined meta:name="DCTERMS.W3CDTF/DCTERMS.available">2025-04-14</meta:user-defined>
    <meta:user-defined meta:name="DCTERMS.W3CDTF/OVERHEIDop.jaargang">2025</meta:user-defined>
    <meta:user-defined meta:name="OVERHEIDop.publicationIssue">163165</meta:user-defined>
    <meta:user-defined meta:name="OVERHEIDop.GmbID/DC.identifier">gmb-2025-163165</meta:user-defined>
    <meta:user-defined meta:name="OVERHEIDop.versieInformatie"/>
  </office:meta>
</office:document-meta>
</file>