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enstraat 15-H 1016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de pui van de winkel</text:p>
            <text:p text:style-name="common-al">Zaakadres: Berenstraat 15-H 1016GG Amsterdam</text:p>
            <text:p text:style-name="common-al">Datum ontvangst: 11-03-2025</text:p>
            <text:p text:style-name="common-al">Zaaknummer: Z2025-010508</text:p>
            <text:p text:style-name="common-al">DSO-nummer: 20250311008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16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6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08</meta:user-defined>
    <meta:user-defined meta:name="DCTERMS.abstract">schilderen van de pui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enstraat 15-H 1016GG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63</meta:user-defined>
    <meta:user-defined meta:name="OVERHEIDop.GmbID/DC.identifier">gmb-2025-163163</meta:user-defined>
    <meta:user-defined meta:name="OVERHEIDop.versieInformatie"/>
  </office:meta>
</office:document-meta>
</file>