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Meedhuizerweg 8 9937TK Meed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januari 2025 heeft de gemeente Eemsdelta een aanvraag ontvangen voor het bouwen van een kapschuur op de locatie Meedhuizerweg 8 9937TK Meedhuizen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16316</text:span><text:line-break/><text:date style:data-style-name="dag" text:fixed="true" text:date-value="2025-01-22"/><text:line-break/><text:date style:data-style-name="jaar" text:fixed="true" text:date-value="2025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316</text:span><text:date style:data-style-name="nicedate" text:fixed="true" text:date-value="2025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316</text:span><text:date style:data-style-name="nicedate" text:fixed="true" text:date-value="2025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107</meta:user-defined>
    <meta:user-defined meta:name="DCTERMS.abstract">10 januari 2025 voor het bouwen van een kapschuur op de locatie Meedhuizerweg 8 9937TK Meedhuizen.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ontvangst aanvraag omgevingsvergunning Meedhuizerweg 8 9937TK Meedhuizen</meta:user-defined>
    <meta:user-defined meta:name="DCTERMS.W3CDTF/DCTERMS.available">2025-01-22</meta:user-defined>
    <meta:user-defined meta:name="DCTERMS.W3CDTF/OVERHEIDop.jaargang">2025</meta:user-defined>
    <meta:user-defined meta:name="OVERHEIDop.publicationIssue">16316</meta:user-defined>
    <meta:user-defined meta:name="OVERHEIDop.GmbID/DC.identifier">gmb-2025-16316</meta:user-defined>
    <meta:user-defined meta:name="OVERHEIDop.versieInformatie"/>
  </office:meta>
</office:document-meta>
</file>