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854, voor het uitbreiden van een bedrijfsgebouw aan Bijsterhuizen 1111, 6546A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beslistermijn voor de aanvraag met zaaknummer Z2025-00004854 voor een omgevingsvergunning aan Bijsterhuizen 1111, 6546AR Nijmegen te verlengen. De aanvraag ziet op het uitbreiden van een bedrijfsgebouw met ca. 3000 m2 en het plaatsen van de bedrijfsnaam (ASRock) op de gevel. Het gaat over de volgende activiteiten:</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
            <text:p text:style-name="common-al">
            <text:span text:style-name="nadrukvet">Waarom publiceert de gemeente dit bericht?</text:span>
          </text:p>
            <text:p text:style-name="common-al">Met dit bericht laat de gemeente u weten dat er misschien iets verandert in uw omgeving. De bekendmaking van de verlenging van de beslistermijn is ter informatie. Tegen de verlenging kunt u geen zienswijze of bezwaar indienen.</text:p>
            <text:p text:style-name="common-al">
            <text:span text:style-name="nadrukvet">Meer informatie</text:span>
          </text:p>
            <text:p text:style-name="common-al">U kunt het verlengingsbesluit bekijken en hierover vragen stellen. Bekijken doet u via de link op deze pagina. Bij vragen kunt u bellen met gemeente Nijmegen, via het telefoonnummer 024 329 801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15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5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5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4854</meta:user-defined>
    <meta:user-defined meta:name="DCTERMS.abstract">Betreft: Beschikking verlenging beslistermijn op locatie  Bijsterhuizen 1111, 6546AR Nijmegen</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5-00004854, voor het uitbreiden van een bedrijfsgebouw aan Bijsterhuizen 1111, 6546AR Nijmegen</meta:user-defined>
    <meta:user-defined meta:name="OVERHEIDop.datumEindeReactietermijn">2025-05-22</meta:user-defined>
    <meta:user-defined meta:name="OVERHEIDop.terinzageleggingBG">https://jeleefomgeving.nl/inzien/001479179/2cff83f3-8765-4fe7-a4df-35536fd0e1f5</meta:user-defined>
    <meta:user-defined meta:name="DCTERMS.W3CDTF/DCTERMS.available">2025-04-14</meta:user-defined>
    <meta:user-defined meta:name="DCTERMS.W3CDTF/OVERHEIDop.jaargang">2025</meta:user-defined>
    <meta:user-defined meta:name="OVERHEIDop.publicationIssue">163159</meta:user-defined>
    <meta:user-defined meta:name="OVERHEIDop.GmbID/DC.identifier">gmb-2025-163159</meta:user-defined>
    <meta:user-defined meta:name="OVERHEIDop.versieInformatie"/>
  </office:meta>
</office:document-meta>
</file>