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van de woning en vervangen van de kozijnen aan Lingedijk 62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duurzamen van de woning en vervangen van de kozijnen (Bouwactiviteit (omgevingsplan), Bouwactiviteit (technisch)), Lingedijk 62, 4196 HC, in Tricht (04-04-2025) (bezwaar mogelijk), ODR250209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15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5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5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090</meta:user-defined>
    <dc:language>nl</dc:language>
    <meta:user-defined meta:name="OVERHEIDop.locatietype/OVERHEIDop.gebiedsmarkering">Adres</meta:user-defined>
    <meta:user-defined meta:name="DC.title">Toestemming voor het verduurzamen van de woning en vervangen van de kozijnen aan Lingedijk 62 te Trich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156</meta:user-defined>
    <meta:user-defined meta:name="OVERHEIDop.GmbID/DC.identifier">gmb-2025-163156</meta:user-defined>
    <meta:user-defined meta:name="OVERHEIDop.versieInformatie"/>
  </office:meta>
</office:document-meta>
</file>