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cefc920-4dfb-4050-957b-b3bb7ea3c151.png" manifest:media-type="image/x-eps"/>
  <manifest:file-entry manifest:full-path="Pictures/afb1421343634i6b3e9c25-4b03-40ab-bab6-bf2cb8ce801e.png" manifest:media-type="image/x-eps"/>
  <manifest:file-entry manifest:full-path="Pictures/afb448026678i15131245-d3f2-4f33-b0a0-b1697228a5f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5-04-10 Parkzicht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782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5 april 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Parkzichtlaan</text:span> (op sportpark Paperclip, op het sportpark 1e weg links aan de linkerzijde van de weg; wegvak: tussen Parkzichtlaan en Parkzichtlaan 207)</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2cefc920-4dfb-4050-957b-b3bb7ea3c151.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3-1" text:style-name="plaatje">
              <text:p text:style-name="illustratie_id1-3-2-2-1-83-1-1"><draw:frame draw:style-name="illustratie_id1-3-2-2-1-83-1-1" text:anchor-type="paragraph" svg:width="150mm" svg:height="96.89999999999999mm"><draw:image xlink:href="Pictures/afb1421343634i6b3e9c25-4b03-40ab-bab6-bf2cb8ce801e.png" xlink:type="simple"/></draw:frame></text:p>
            </text:section></draw:text-box></draw:frame>
          </text:p>
            <text:p text:style-name="common-al"/>
            <text:p text:style-name="common-al">
            <draw:frame><draw:text-box><text:section text:name="plaatje_id1-3-2-2-1-85-1" text:style-name="plaatje">
              <text:p text:style-name="illustratie_id1-3-2-2-1-85-1-1"><draw:frame draw:style-name="illustratie_id1-3-2-2-1-85-1-1" text:anchor-type="paragraph" svg:width="150mm" svg:height="82.69999999999999mm"><draw:image xlink:href="Pictures/afb448026678i15131245-d3f2-4f33-b0a0-b1697228a5f8.png" xlink:type="simple"/></draw:frame></text:p>
            </text:section></draw:text-box></draw:frame>
          </text:p>
            <text:p text:style-name="common-al"/>
            <text:p text:style-name="common-al"/>
            <text:p text:style-name="common-al">Utrecht, 10 april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text:span text:style-name="nadrukcur">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4 april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315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5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5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Parkzichtlaan (op sportpark Paperclip, op het sportpark 1e weg links aan de linkerzijde van de weg; wegvak: tussen Parkzichtlaan en Parkzichtlaan 2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47821</meta:user-defined>
    <meta:user-defined meta:name="OVERHEIDop.verkeersbordcode">E8c</meta:user-defined>
    <dc:language>nl</dc:language>
    <meta:user-defined meta:name="OVERHEIDop.locatietype/OVERHEIDop.gebiedsmarkering">Punt</meta:user-defined>
    <meta:user-defined meta:name="DC.title">2025-04-10 Parkzichtlaan, Vleuten-De Meern, Elektrische oplaadpaal, Verkeersmaatregelen Gemeente Utrecht</meta:user-defined>
    <meta:user-defined meta:name="DCTERMS.W3CDTF/DCTERMS.available">2025-04-14</meta:user-defined>
    <meta:user-defined meta:name="DCTERMS.W3CDTF/OVERHEIDop.jaargang">2025</meta:user-defined>
    <meta:user-defined meta:name="OVERHEIDop.publicationIssue">163154</meta:user-defined>
    <meta:user-defined meta:name="OVERHEIDop.GmbID/DC.identifier">gmb-2025-163154</meta:user-defined>
    <meta:user-defined meta:name="OVERHEIDop.versieInformatie"/>
  </office:meta>
</office:document-meta>
</file>