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aangaan van een huurovereenkomst vóór 31 augustus 2025 (waterperceel W19)</text:p>
      <text:section text:name="regeling_id1-3-2" text:style-name="regeling">
        <text:section text:name="aanhef_id1-3-2-1" text:style-name="aanhef">
          <text:section text:name="preambule_id1-3-2-1-1" text:style-name="preambule">
            <text:p text:style-name="al">Datum publicatie: 16-04-2025</text:p>
            <text:p text:style-name="al"/>
            <text:p text:style-name="al">
            <text:span text:style-name="nadrukvet">Object informatie </text:span>
          </text:p>
            <text:p text:style-name="al">Adres: 1<text:span text:style-name="sup">ste</text:span> Binnenhavenweg te Vlissingen</text:p>
            <text:p text:style-name="al">Perceel water: Gemeente Vlissingen, Sectie K, nummer 2944 (gedeeltelijk) van circa 2.568 m2 hierna te noemen W19</text:p>
            <text:p text:style-name="al"/>
            <text:p text:style-name="al">
            <text:span text:style-name="nadrukvet">Voornemen tot verhuur </text:span>
          </text:p>
            <text:p text:style-name="al">De gemeente Vlissingen (hierna de gemeente) is van plan om vóór 31 augustus 2025 een huurovereenkomst aan te gaan met Provoost Maritiem V.O.F., dan wel een aan haar gelieerde onderneming, (hierna: Provoost Maritiem) voor het genoemde waterperceel, ter grootte van circa 2.568 m². </text:p>
            <text:p text:style-name="al"/>
            <text:p text:style-name="al">De gemeente is van oordeel dat, er op grond van objectieve, redelijke en toetsbare criteria slechts één serieuze gegadigde in aanmerking komt om een huurovereenkomst mee aan te gaan, zijnde Provoost Maritiem. Het spreekt voor zich dat de gemeente daarbij een ruime mate van beleidsvrijheid toekomt.  </text:p>
            <text:p text:style-name="al"/>
            <text:p text:style-name="al">Provoost Maritiem komt als enige serieuze gegadigde in aanmerking, omdat: </text:p>
            <text:p text:style-name="al">- 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p text:style-name="al">- Provoost Maritiem voor haar watergebonden activiteiten reeds gebruik maakt van het naastgelegen perceel 3i. Provoost Maritiem heeft het voornemen om op het waterperceel W19 stijgers (met toebehoren) te realiseren en te exploiteren. De totale ontwikkeling past op het eerste gezicht binnen de geldende ruimtelijke plannen (waaronder de strategische visie, het bestemmingsplan en het beeldkwaliteitsplan). Provoost Maritiem heeft de mogelijkheid gekregen om vóór 31 augustus 2025 een huurovereenkomst voor het waterperceel W19 aan te gaan met de gemeente. </text:p>
            <text:p text:style-name="al">- Afgezien van Provoost Maritiem  geen andere serieus gegadigden zich hebben gemeld om verhuurgesprekken aan te gaan en - mits die succesvol verlopen – een huurovereenkomst aan te gaan voor het waterperceel W19, met als de door de gemeente opgelegde voorwaarde dat dit perceel deels dienstig dient te zijn aan de door de gemeente beoogde ontwikkeling van het naastgelegen perceel 3j.</text:p>
            <text:p text:style-name="al"/>
            <text:p text:style-name="al">
            <text:span text:style-name="nadrukvet">Niet eens met voorgenomen verhuur? </text:span>
          </text:p>
            <text:p text:style-name="al">Indien u zich niet kunt verenigen met het voornemen om de bovengenoemde huurovereenkomst aan te gaan, dan dient u dit binnen een termijn van 20 kalenderdagen na publicatie van deze kennisgeving, derhalve uiterlijk <text:span text:style-name="nadrukvet"><text:span text:style-name="nadrukondlijn">vóór 06-05-2024, 23:59 uur</text:span></text:span>, kenbaar te maken door een kort geding tegen dit voornemen aanhangig te maken bij de voorzieningenrechter van de rechtbank Zeeland-West-Brabant. De betekening van een dagvaarding in kort geding dient plaats te vinden aan het adres van de gemeente (Paul Krugerstraat 1, 4382 MA Vlissingen).</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de voorgenomen huurovereenkomst  door te laten lopen. U heeft op dat moment niet meer het recht om bezwaar te maken en/of schadevergoeding te vragen of een ander recht te onderbouwen.  </text:p>
            <text:p text:style-name="al"/>
            <text:p text:style-name="al">De gemeente en Provoost Maritiem zouden immers onredelijk worden benadeeld indien pas na deze (duidelijk kenbaar gemaakte) termijn alsnog tegen het voornemen respectievelijk de huurovereenkoms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 Met deze publicatie geeft de gemeente uitvoering aan het arrest van de Hoge Raad d.d. 26 november 2021 (ECLI:NL:HR:2021:1778), meer in het bijzonder het bepaalde in rechtsoverweging 3.1.6.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1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aangaan van een huurovereenkomst vóór 31 augustus 2025 (waterperceel W19)</meta:user-defined>
    <meta:user-defined meta:name="DCTERMS.W3CDTF/DCTERMS.available">2025-04-16</meta:user-defined>
    <meta:user-defined meta:name="OVERHEIDop.externeBijlage">Oppervlakte perceel|exb-2025-13959</meta:user-defined>
    <meta:user-defined meta:name="DCTERMS.W3CDTF/OVERHEIDop.jaargang">2025</meta:user-defined>
    <meta:user-defined meta:name="OVERHEIDop.publicationIssue">163152</meta:user-defined>
    <meta:user-defined meta:name="OVERHEIDop.GmbID/DC.identifier">gmb-2025-163152</meta:user-defined>
    <meta:user-defined meta:name="OVERHEIDop.versieInformatie"/>
  </office:meta>
</office:document-meta>
</file>