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anderen van de gevel van de loods aan Appeldijk 24 te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anderen van de gevel van de loods (Bouwactiviteit (omgevingsplan)), Appeldijk 24, 4161 BH, in Heukelum (02-04-2025) (bezwaar mogelijk), ODR2503022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315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5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5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022</meta:user-defined>
    <dc:language>nl</dc:language>
    <meta:user-defined meta:name="OVERHEIDop.locatietype/OVERHEIDop.gebiedsmarkering">Adres</meta:user-defined>
    <meta:user-defined meta:name="DC.title">Toestemming voor het veranderen van de gevel van de loods aan Appeldijk 24 te Heukelu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150</meta:user-defined>
    <meta:user-defined meta:name="OVERHEIDop.GmbID/DC.identifier">gmb-2025-163150</meta:user-defined>
    <meta:user-defined meta:name="OVERHEIDop.versieInformatie"/>
  </office:meta>
</office:document-meta>
</file>