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bij het Canadese herdenkingsmonument aan de Wierdensestraat op 5 mei 2025, op de locatie op Wierdensestraat te Almelo, zaaknummer Z/25/24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Herdenking bij het Canadese herdenkingsmonument aan de Wierdensestraat 5 mei 2025</text:p>
            <text:p text:style-name="common-al">- Locatie: Wierdensestraat te Almelo</text:p>
            <text:p text:style-name="common-al">- Datum en tijdstip evenement: 5 mei 2025 van 11.00 tot 11.45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31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017</meta:user-defined>
    <meta:user-defined meta:name="DCTERMS.abstract">Aanvraag evenementenvergunning Herdenking bij het Canadese herdenkingsmonument aan de Wierdensestraat 5 mei 2025</meta:user-defined>
    <dc:language>nl</dc:language>
    <meta:user-defined meta:name="OVERHEIDop.locatietype/OVERHEIDop.gebiedsmarkering">Punt</meta:user-defined>
    <meta:user-defined meta:name="DC.title">Aanvraag evenementenvergunning Herdenking bij het Canadese herdenkingsmonument aan de Wierdensestraat op 5 mei 2025, op de locatie op Wierdensestraat te Almelo, zaaknummer Z/25/240017.</meta:user-defined>
    <meta:user-defined meta:name="DCTERMS.W3CDTF/DCTERMS.available">2025-04-14</meta:user-defined>
    <meta:user-defined meta:name="DCTERMS.W3CDTF/OVERHEIDop.jaargang">2025</meta:user-defined>
    <meta:user-defined meta:name="OVERHEIDop.publicationIssue">163149</meta:user-defined>
    <meta:user-defined meta:name="OVERHEIDop.GmbID/DC.identifier">gmb-2025-163149</meta:user-defined>
    <meta:user-defined meta:name="OVERHEIDop.versieInformatie"/>
  </office:meta>
</office:document-meta>
</file>