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Het Witte Huis</text:p>
      <text:section text:name="regeling_id1-3-2" text:style-name="regeling">
        <text:section text:name="aanhef_id1-3-2-1" text:style-name="aanhef">
          <text:section text:name="preambule_id1-3-2-1-1" text:style-name="preambule">
            <text:p text:style-name="al">Datum publicatie: 16-04-2025</text:p>
            <text:p text:style-name="al"/>
            <text:p text:style-name="al">
            <text:span text:style-name="nadrukvet">Object informatie </text:span>
          </text:p>
            <text:p text:style-name="al">Adres: het object met opstal gelegen aan de Prins Hendrikweg 3 te Vlissingen</text:p>
            <text:p text:style-name="al">Perceel: Gemeente Vlissingen, Sectie K, nummer 1264 (gedeeltelijk) en 1265 (gedeeltelijk), hierna te noemen Het Witte Huis.</text:p>
            <text:p text:style-name="al"/>
            <text:p text:style-name="al">
            <text:span text:style-name="nadrukvet">Voornemen tot verkoop</text:span>
          </text:p>
            <text:p text:style-name="al">De gemeente Vlissingen (hierna: de gemeente) is van plan om het genoemde object, namelijk het monumentale kantoorpand genaamd ‘Het Witte Huis’ met bijbehorend buitenterrein te verkopen aan PA Property B.V., hierna te noemen PA Property. Het Witte Huis is circa 492 m2 VVO groot en gelegen op een perceel van circa 1.332m2.</text:p>
            <text:p text:style-name="al"/>
            <text:p text:style-name="al">Het Witte Huis wordt sinds 14 februari 2025 via Synchro bedrijfsmakelaars en taxateurs (uit Middelburg) aan een ieder te koop aangeboden. PA Property heeft zich als eerste en enige partij gemeld als potentiële koper.</text:p>
            <text:p text:style-name="al"/>
            <text:p text:style-name="al">De gemeente is van oordeel dat er, op grond van objectieve, redelijke en toetsbare criteria, slechts deze serieuze gegadigde in aanmerking komt voor de verkoop, namelijk PA Property. Het spreekt voor zich dat de gemeente daarbij een ruime mate van beleidsvrijheid toekomt.  </text:p>
            <text:p text:style-name="al"/>
            <text:p text:style-name="al">PA Property komt als enige serieuze gegadigde in aanmerking, omdat: </text:p>
            <text:p text:style-name="al">- Via diverse media en een verkoopbord op Het Witte Huis bekend is gemaakt dat, Het Witte Huis aan een ieder te koop aangeboden wordt. </text:p>
            <text:p text:style-name="al">- Afgezien van PA Property geen andere serieuze gegadigden zich hebben gemeld om Het Witte Huis aan te kopen en te ontwikkelen.</text:p>
            <text:p text:style-name="al">- PA Property voornemen is Het Witte Huis te renoveren en te blijven gebruiken als kantoorpand, hetgeen past bij de voorgenomen ontwikkeling van de Kenniswerf.</text:p>
            <text:p text:style-name="al"/>
            <text:p text:style-name="al">
            <text:span text:style-name="nadrukvet">Niet eens met de voorgenomen verkoop? </text:span>
          </text:p>
            <text:p text:style-name="al">Indien u zich niet kunt verenigen met de voorgenomen verkoop, dan dient u dit binnen een termijn van 20 kalenderdagen na publicatie van deze kennisgeving, derhalve uiterlijk <text:span text:style-name="nadrukvet"><text:span text:style-name="nadrukondlijn">vóór 06-05-2025, 23:59 uur</text:span></text:span>, kenbaar te maken door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over te gaan tot de voorgenomen verkoop. </text:p>
            <text:p text:style-name="al"/>
            <text:p text:style-name="al">De gemeente en PA Property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Blauw Geruite Kiel, en <text:a xlink:href="http://www.vlissingen.nl/vastgoed" xlink:type="simple">www.vlissingen.nl/vastgoed</text:a>. Met deze publicatie geeft de gemeente uitvoering aan het arrest van de Hoge Raad d.d. 26 november 2021(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1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 van Het Witte Huis</meta:user-defined>
    <meta:user-defined meta:name="DCTERMS.W3CDTF/DCTERMS.available">2025-04-16</meta:user-defined>
    <meta:user-defined meta:name="OVERHEIDop.externeBijlage">Luchtfoto Witte Huis|exb-2025-13956</meta:user-defined>
    <meta:user-defined meta:name="DCTERMS.W3CDTF/OVERHEIDop.jaargang">2025</meta:user-defined>
    <meta:user-defined meta:name="OVERHEIDop.publicationIssue">163145</meta:user-defined>
    <meta:user-defined meta:name="OVERHEIDop.GmbID/DC.identifier">gmb-2025-163145</meta:user-defined>
    <meta:user-defined meta:name="OVERHEIDop.versieInformatie"/>
  </office:meta>
</office:document-meta>
</file>