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 van de woning aan Gendershof 3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verbouw van de woning (Bouwactiviteit (technisch), Bouwactiviteit (omgevingsplan)), Gendershof 37, 4175 AN, in Haaften (07-04-2025) (bezwaar mogelijk), ODR241564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45</meta:user-defined>
    <dc:language>nl</dc:language>
    <meta:user-defined meta:name="OVERHEIDop.locatietype/OVERHEIDop.gebiedsmarkering">Adres</meta:user-defined>
    <meta:user-defined meta:name="DC.title">Toestemming voor het uitbreiden en verbouw van de woning aan Gendershof 37 te Haaft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44</meta:user-defined>
    <meta:user-defined meta:name="OVERHEIDop.GmbID/DC.identifier">gmb-2025-163144</meta:user-defined>
    <meta:user-defined meta:name="OVERHEIDop.versieInformatie"/>
  </office:meta>
</office:document-meta>
</file>