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Concept Beleidsplan Begraven, Begraafplaatsen en Gedenk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ntwerp concept Beleidsplan Begraven, Begraafplaatsen en Gedenken gemeente Epe opgesteld. </text:p>
            <text:p text:style-name="common-al">
            <text:span text:style-name="nadrukvet">Nieuw beleid voor begraven, begraafplaatsen en gedenken Epe</text:span>
          </text:p>
            <text:p text:style-name="common-al">Er is een nieuw beleidsplan gemaakt over begraven, begraafplaatsen en gedenken. We spelen in dit nieuwe plan in op maatschappelijke ontwikkelingen en vragen vanuit de samenleving. Zo komt er in elk dorp meer ruimte voor nieuwe vormen van afscheid nemen en gedenken. Denk aan de mogelijkheid tot natuurlijk begraven, meer keuzevrijheid in de duur van grafrechten (nu vanaf 10 jaar), en lagere tarieven voor urnennissen. Ook willen we van onze begraafplaatsen groene, parkachtige plekken maken waar ruimte is voor rust, ontmoeting en herinnering. Daarbij houden we rekening met biodiversiteit, klimaat en het historische karakter van de plek. Op elke begraafplaats komt een informatiebord met uitleg en een plattegrond. En op minimaal één begraafplaats per dorp komt een aparte gedenkplek. </text:p>
            <text:p text:style-name="common-al">Datum ter inzage legging: 16 april 2025</text:p>
            <text:p text:style-name="common-al">Zaaknummer: 951515</text:p>
            <text:p text:style-name="common-al">
            <text:span text:style-name="nadrukvet"/>
          </text:p>
            <text:p text:style-name="common-al">
            <text:span text:style-name="nadrukvet"> Wat is de procedure?</text:span>
          </text:p>
            <text:p text:style-name="common-al">Het ontwerp Beleidsplan Begraven, Begraafplaatsen en Gedenken gemeente Epe en de bijbehorende stukken liggen vanaf 16 april 2025 gedurende zes weken alleen op afspraak ter inzage op het gemeentehuis. U kunt de ter inzage gelegde stukken inzien op <text:a xlink:href="http://www.epe.nl/terinzage" xlink:type="simple">www.epe.nl/terinzage</text:a>.</text:p>
            <text:p text:style-name="common-al">Heeft u vragen of wilt u de stukken bij het ontwerp Beleidsplan Begraven, Begraafplaatsen en Gedenken gemeente Epe in het gemeentehuis inzien? Neem dan gerust contact op met de gemeente Epe. Het telefoonnummer is 14 0578. U kunt ook een e-mail sturen naar <text:a xlink:href="mailto:gemeente@epe.nl" xlink:type="simple">gemeente@epe.nl</text:a>. Vermeld daarbij het zaaknummer. </text:p>
            <text:p text:style-name="common-al">
            <text:span text:style-name="nadrukvet">Zienswijze indienen?</text:span>
          </text:p>
            <text:p text:style-name="common-al">Iedereen kan tijdens de bovengenoemde periode een zienswijze naar keuze schriftelijk of mondeling naar voren brengen. Uw schriftelijke zienswijze richt u aan het college van burgemeester en wethouders van de gemeente Epe. Per e-mail is dit mogelijk via <text:a xlink:href="mailto:gemeente@epe.nl" xlink:type="simple">gemeente@epe.nl</text:a>. Vermeld daarbij dat het gaat om het ontwerp Beleidsplan Begraven, Begraafplaatsen en Gedenken gemeente Epe. Wilt u mondeling uw zienswijze geven? Neem dan contact op met de gemeente Epe. Het telefoonnummer is 140578. Wij nemen uw zienswijze mee bij het maken van het definitieve Beleidsplan Begraven, Begraafplaatsen en Gedenken gemeente Ep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63143</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143</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143</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4/xml/MC-DRP-Participatie-Web-ZM.xml</meta:user-defined>
    <meta:user-defined meta:name="OVERHEID.Gemeente/DC.creator">Epe</meta:user-defined>
    <meta:user-defined meta:name="OVERHEID.Informatietype/DC.type">officiële publicatie</meta:user-defined>
    <meta:user-defined meta:name="OVERHEIDop.Rubriek/DC.type">participatie</meta:user-defined>
    <meta:user-defined meta:name="OVERHEID.Gemeente/OVERHEID.authority">Epe</meta:user-defined>
    <meta:user-defined meta:name="OVERHEID.Gemeente/DCTERMS.publisher">Epe</meta:user-defined>
    <meta:user-defined meta:name="OVERHEID.TaxonomieBeleidsagendaDecentraal/OVERHEID.category">Ruimte en infrastructuur | Organisatie en beleid</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Ontwerp Concept Beleidsplan Begraven, Begraafplaatsen en Gedenken</meta:user-defined>
    <meta:user-defined meta:name="OVERHEIDop.datumEindeReactietermijn">2025-05-28</meta:user-defined>
    <meta:user-defined meta:name="OVERHEIDop.terinzageleggingBG">https://www.epe.nl/terinzage</meta:user-defined>
    <meta:user-defined meta:name="DCTERMS.W3CDTF/DCTERMS.available">2025-04-15</meta:user-defined>
    <meta:user-defined meta:name="DCTERMS.W3CDTF/OVERHEIDop.jaargang">2025</meta:user-defined>
    <meta:user-defined meta:name="OVERHEIDop.publicationIssue">163143</meta:user-defined>
    <meta:user-defined meta:name="OVERHEIDop.GmbID/DC.identifier">gmb-2025-163143</meta:user-defined>
    <meta:user-defined meta:name="OVERHEIDop.versieInformatie"/>
  </office:meta>
</office:document-meta>
</file>