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nnesingel 19, 2743LK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Waddinxveen een besluit genomen op de aanvraag met kenmerk 2025-00008567. Het gaat over het plaatsen van dakkapellen op het woonhuis op de voor- en achterzijde op de locatie Zonnesingel 19, 2743LK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1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5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nnesingel 19, 2743LK Waddinxveen</meta:user-defined>
    <meta:user-defined meta:name="DCTERMS.W3CDTF/DCTERMS.available">2025-04-14</meta:user-defined>
    <meta:user-defined meta:name="DCTERMS.W3CDTF/OVERHEIDop.jaargang">2025</meta:user-defined>
    <meta:user-defined meta:name="OVERHEIDop.publicationIssue">163140</meta:user-defined>
    <meta:user-defined meta:name="OVERHEIDop.GmbID/DC.identifier">gmb-2025-163140</meta:user-defined>
    <meta:user-defined meta:name="OVERHEIDop.versieInformatie"/>
  </office:meta>
</office:document-meta>
</file>