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kenlaan 22, 3972AS Driebergen-Rijsenburg, kappen van 1 boom (RX2025-00000065, 1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ikenlaan 22, 3972AS Driebergen-Rijsenburg, kappen van 1 boom (RX2025-00000065, 13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1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065</meta:user-defined>
    <meta:user-defined meta:name="DCTERMS.abstract">Eikenlaan 22, 3972AS Driebergen-Rijsenburg, kappen van 1 boom (RX2025-00000065, 13 januari 2025)</meta:user-defined>
    <dc:language>nl</dc:language>
    <meta:user-defined meta:name="OVERHEIDop.locatietype/OVERHEIDop.gebiedsmarkering">Vlak</meta:user-defined>
    <meta:user-defined meta:name="DC.title">Gemeente Utrechtse Heuvelrug, ingediende aanvraag omgevingsvergunning - Eikenlaan 22, 3972AS Driebergen-Rijsenburg, kappen van 1 boom (RX2025-00000065, 13 januari 2025)</meta:user-defined>
    <meta:user-defined meta:name="DCTERMS.W3CDTF/DCTERMS.available">2025-01-15</meta:user-defined>
    <meta:user-defined meta:name="DCTERMS.W3CDTF/OVERHEIDop.jaargang">2025</meta:user-defined>
    <meta:user-defined meta:name="OVERHEIDop.publicationIssue">16314</meta:user-defined>
    <meta:user-defined meta:name="OVERHEIDop.GmbID/DC.identifier">gmb-2025-16314</meta:user-defined>
    <meta:user-defined meta:name="OVERHEIDop.versieInformatie"/>
  </office:meta>
</office:document-meta>
</file>