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Lokale Aanpak Isolatie gemeente Vliss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gelet op afdeling 10.1.1 van de Algemene wet bestuursrecht; </text:p>
            <text:p text:style-name="al">gelet op de Samenwerkingsovereenkomst Zeeuws Isolatie Programma en de Subsidieregeling Lokale Aanpak Isolatie gemeente Vlissingen.</text:p>
            <text:p text:style-name="al"/>
            <text:p text:style-name="al">Overwegende dat het om redenen van doelmatigheid wenselijk is hun daarvoor in aanmerking komende bevoegdheden te mandateren</text:p>
            <text:p text:style-name="al"/>
            <text:p text:style-name="al">besluit vast te stellen het:</text:p>
            <text:p text:style-name="al"/>
            <text:p text:style-name="al">Mandaatbesluit Subsidieregeling Lokale Aanpak Isolatie gemeente Vlissin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1">
                <text:number>1.</text:number>
                <text:p text:style-name="al">De ‘Projectmanager’, ‘Projectcoördinatoren’, ‘Coördinator Backoffice’, ‘Projectondersteuner(s) Backoffice’ in dienst van de (Zeeuwse coördinerende) gemeente Terneuzen ten behoeve van de uitvoering Regionale Energie Strategie worden gemandateerd tot het nemen van besluiten op grond van de Subsidieregeling Lokale Aanpak Isolatie in de gemeente Vlissingen. Hieronder is in elk geval begrepen het verlenen, vaststellen en weigeren van subsidie.</text:p>
              </text:list-item>
              <text:list-item text:style-override="id1-3-2-2-1-2-2">
                <text:number>2.</text:number>
                <text:p text:style-name="al">In geval van afwezigheid of ontstentenis van de in lid 1 genoemde functionarissen worden hun bevoegdheden door hun plaatsvervanger uitgeoefend.</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p text:style-name="al"/>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1">
                <text:number>1.</text:number>
                <text:p text:style-name="al">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Vlissingen.</text:p>
              </text:list-item>
              <text:list-item text:style-override="id1-3-2-2-3-2-2">
                <text:number>2.</text:number>
                <text:p text:style-name="al">De gemandateerden als bedoeld in artikel 1 van dit besluit vermelden onder hun besluiten en schriftelijke beslissingen dat zij zijn genomen namens het college van burgemeester en wethouders. </text:p>
              </text:list-item>
              <text:list-item text:style-override="id1-3-2-2-3-2-3">
                <text:number>3.</text:number>
                <text:p text:style-name="al">Het college zorgt ervoor dat de gemandateerden als bedoeld in artikel 1 van dit besluit over alle benodigde informatie kan beschikken, welke noodzakelijk is voor de uitvoering van het bepaalde in artikel 1 eerste lid.</text:p>
              </text:list-item>
              <text:list-item text:style-override="id1-3-2-2-3-2-4">
                <text:number>4.</text:number>
                <text:p text:style-name="al">Het college treedt bij voorgenomen nieuw beleid of beleidswijzigingen in overleg met de coördinerende gemeente over uitvoeringsaspecten indien dat beleid raakt aan de taken en bevoegdheden die de gemeente Terneuzen uitvoert.</text:p>
              </text:list-item>
              <text:list-item text:style-override="id1-3-2-2-3-2-5">
                <text:number>5.</text:number>
                <text:p text:style-name="al">De gemandateerden als bedoeld in artikel 1 van dit besluit treden in overleg met het college indien hij/zij het noodzakelijk acht af te wijken van de kaders of het beleid zoals bedoeld in artikel 1 eerste lid.</text:p>
              </text:list-item>
            </text:list>
            <text:p text:style-name="al"/>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1">
                <text:number>1.</text:number>
                <text:p text:style-name="al">Dit besluit treedt met terugwerkende kracht in werking op 1 januari 2025.</text:p>
              </text:list-item>
              <text:list-item text:style-override="id1-3-2-2-5-2-2">
                <text:number>2.</text:number>
                <text:p text:style-name="al">Het mandaat eindigt op de datum waarop de Subsidieregeling Lokale Aanpak Isolatie gemeente Vlissingen’ wordt ingetrokken.</text:p>
              </text:list-item>
              <text:list-item text:style-override="id1-3-2-2-5-2-3">
                <text:number>3.</text:number>
                <text:p text:style-name="al">Dit besluit is aan te halen als: Mandaatbesluit Subsidieregeling Lokale Aanpak Isolatie gemeente Vlissingen.</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Vlissingen, gehouden op 25 februari 2025. </text:span></text:p>
            <text:p><text:span text:style-name="functie">De secretaris, </text:span></text:p>
            <text:p><text:span text:style-name="functie">drs. R.D.A. Wiskerke </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13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3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3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DC.source">N.v.t.</meta:user-defined>
    <meta:user-defined meta:name="DCTERMS.alternative">Mandaatbesluit Subsidieregeling Lokale Aanpak Isolatie gemeente Vlissingen</meta:user-defined>
    <dc:language>nl</dc:language>
    <meta:user-defined meta:name="OVERHEIDop.locatietype/OVERHEIDop.gebiedsmarkering">Gemeente</meta:user-defined>
    <meta:user-defined meta:name="DC.title">Mandaatbesluit Subsidieregeling Lokale Aanpak Isolatie gemeente Vlissingen</meta:user-defined>
    <meta:user-defined meta:name="DCTERMS.W3CDTF/DCTERMS.available">2025-04-15</meta:user-defined>
    <meta:user-defined meta:name="DCTERMS.W3CDTF/OVERHEIDop.jaargang">2025</meta:user-defined>
    <meta:user-defined meta:name="OVERHEIDop.publicationIssue">163134</meta:user-defined>
    <meta:user-defined meta:name="OVERHEIDop.betreftRegeling">CVDR738072_1</meta:user-defined>
    <meta:user-defined meta:name="OVERHEIDop.GmbID/DC.identifier">gmb-2025-163134</meta:user-defined>
    <meta:user-defined meta:name="xs:date/OVERHEIDop.startdatum">2025-04-16</meta:user-defined>
    <meta:user-defined meta:name="OVERHEIDop.versieInformatie"/>
  </office:meta>
</office:document-meta>
</file>