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oonbedrijf Harthoorn B.V.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25 hebben wij een melding DSO 2025040900434 ontvangen van Loonbedrijf Harthoorn B.V. voor het toepassen van grond.   </text:p>
            <text:p text:style-name="common-al"/>
            <text:p text:style-name="common-al">Het gaat om een melding in het kader van het Besluit activiteiten leefomgeving (Bal), over het toepassen van 1000 kuub grond aan de Middelburgsestraat Koudekerke, perceel Valkenisse K 2246  .          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>De melding is geregistreerd onder nummer Z2025-00002780.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 14 april 2025,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313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3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3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Loonbedrijf Harthoorn B.V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30</meta:user-defined>
    <meta:user-defined meta:name="OVERHEIDop.GmbID/DC.identifier">gmb-2025-163130</meta:user-defined>
    <meta:user-defined meta:name="OVERHEIDop.versieInformatie"/>
  </office:meta>
</office:document-meta>
</file>