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,Burgemeester Jame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urgemeester Jamesplein. Van 24-06-2025 tot 15-07-2025 mag de grond worden gebruikt voor het plaatsen van 8 Trotters.</text:p>
            <text:p text:style-name="common-al">De vergunning is verzonden op 10-04-2025. Het zaaknummer van de vergunning is 137313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0-04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1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70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,Burgemeester Jamesplei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29</meta:user-defined>
    <meta:user-defined meta:name="OVERHEIDop.GmbID/DC.identifier">gmb-2025-163129</meta:user-defined>
    <meta:user-defined meta:name="OVERHEIDop.versieInformatie"/>
  </office:meta>
</office:document-meta>
</file>