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de uitbreiding van een gezondheidscentrum aan Steenweg 65a te Waardenburg</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afwijken van regels in het omgevingsplan voor de uitbreiding van een gezondheidscentrum (Bouwactiviteit (omgevingsplan), Afwijken van regels in het omgevingsplan, Bouwactiviteit (technisch)), Steenweg 65a, 4181 AK, in Waardenburg (03-04-2025) (geen bezwaar mogelijk), ODR25056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312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2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5638</meta:user-defined>
    <dc:language>nl</dc:language>
    <meta:user-defined meta:name="OVERHEIDop.locatietype/OVERHEIDop.gebiedsmarkering">Adres</meta:user-defined>
    <meta:user-defined meta:name="DC.title">Aanvraag vergunning voor het afwijken van regels in het omgevingsplan voor de uitbreiding van een gezondheidscentrum aan Steenweg 65a te Waardenburg</meta:user-defined>
    <meta:user-defined meta:name="DCTERMS.W3CDTF/DCTERMS.available">2025-04-15</meta:user-defined>
    <meta:user-defined meta:name="DCTERMS.W3CDTF/OVERHEIDop.jaargang">2025</meta:user-defined>
    <meta:user-defined meta:name="OVERHEIDop.publicationIssue">163126</meta:user-defined>
    <meta:user-defined meta:name="OVERHEIDop.GmbID/DC.identifier">gmb-2025-163126</meta:user-defined>
    <meta:user-defined meta:name="OVERHEIDop.versieInformatie"/>
  </office:meta>
</office:document-meta>
</file>