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de woning, het verplaatsen van een schoorsteen en een prefab kap aan Dorpsstraat 37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 van de woning, verplaatsen schoorsteen en prefab kap (Bouwactiviteit (technisch)), Dorpsstraat 37, 4152 EN, in Rhenoy (01-04-2025) (geen bezwaar mogelijk), ODR25054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1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467</meta:user-defined>
    <dc:language>nl</dc:language>
    <meta:user-defined meta:name="OVERHEIDop.locatietype/OVERHEIDop.gebiedsmarkering">Adres</meta:user-defined>
    <meta:user-defined meta:name="DC.title">Aanvraag vergunning voor de verbouw van de woning, het verplaatsen van een schoorsteen en een prefab kap aan Dorpsstraat 37 te Rhenoy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115</meta:user-defined>
    <meta:user-defined meta:name="OVERHEIDop.GmbID/DC.identifier">gmb-2025-163115</meta:user-defined>
    <meta:user-defined meta:name="OVERHEIDop.versieInformatie"/>
  </office:meta>
</office:document-meta>
</file>