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sloot 101 1011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Recht Boomssloot 101 1011CZ Amsterdam</text:p>
            <text:p text:style-name="common-al">Datum ontvangst: 14-02-2025</text:p>
            <text:p text:style-name="common-al">Zaaknummer: Z2025-006761</text:p>
            <text:p text:style-name="common-al">DSO-nummer: 20250214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61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DC.title">Aanvraag omgevingsvergunning Recht Boomssloot 101 1011CZ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11</meta:user-defined>
    <meta:user-defined meta:name="OVERHEIDop.GmbID/DC.identifier">gmb-2025-163111</meta:user-defined>
    <meta:user-defined meta:name="OVERHEIDop.versieInformatie"/>
  </office:meta>
</office:document-meta>
</file>