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6, Van Beuningenhaven 32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januari 2025 een besluit genomen op de aanvraag met Z2024-00000486 voor het wijzigen van verleende vergunning 2023-002238 m.b.t. draagconstructie vloer op locatie Van Beuningenhaven 32, 2993E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het wijzigen van verleende vergunning 2023-002238 m.b.t. draagconstructie vloer [Z2024-00000486], Van Beuningenhaven 32, 2993EH Barendrecht</meta:user-defined>
    <dc:language>nl</dc:language>
    <meta:user-defined meta:name="OVERHEIDop.locatietype/OVERHEIDop.gebiedsmarkering">Vlak</meta:user-defined>
    <meta:user-defined meta:name="DC.title">Kennisgeving besluit omgevingsvergunning Z2024-00000486, Van Beuningenhaven 32, 2993EH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311</meta:user-defined>
    <meta:user-defined meta:name="OVERHEIDop.GmbID/DC.identifier">gmb-2025-16311</meta:user-defined>
    <meta:user-defined meta:name="OVERHEIDop.versieInformatie"/>
  </office:meta>
</office:document-meta>
</file>