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renoveren van de woning aan Goossen Janssenstraat 2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en renoveren van de woning (Bouwactiviteit (omgevingsplan)), Goossen Janssenstraat 23, 4061 AH, in Ophemert (01-04-2025) (geen bezwaar mogelijk), ODR2505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459</meta:user-defined>
    <dc:language>nl</dc:language>
    <meta:user-defined meta:name="OVERHEIDop.locatietype/OVERHEIDop.gebiedsmarkering">Adres</meta:user-defined>
    <meta:user-defined meta:name="DC.title">Aanvraag vergunning voor het verduurzamen en renoveren van de woning aan Goossen Janssenstraat 23 te Ophem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109</meta:user-defined>
    <meta:user-defined meta:name="OVERHEIDop.GmbID/DC.identifier">gmb-2025-163109</meta:user-defined>
    <meta:user-defined meta:name="OVERHEIDop.versieInformatie"/>
  </office:meta>
</office:document-meta>
</file>