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text:list-style style:name="id1-3-2-2-3-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5-2-4">
      <text:list-level-style-bullet style:num-suffix="" text:bullet-char="​" text:level="1">
        <style:list-level-properties text:min-label-width="10mm"/>
      </text:list-level-style-bullet>
    </text:list-style>
    <text:list-style style:name="id1-3-2-2-4-5-2-5">
      <text:list-level-style-bullet style:num-suffix="" text:bullet-char="​" text:level="1">
        <style:list-level-properties text:min-label-width="10mm"/>
      </text:list-level-style-bullet>
    </text:list-style>
    <text:list-style style:name="id1-3-2-2-4-5-2-6">
      <text:list-level-style-bullet style:num-suffix="" text:bullet-char="​" text:level="1">
        <style:list-level-properties text:min-label-width="10mm"/>
      </text:list-level-style-bullet>
    </text:list-style>
    <text:list-style style:name="id1-3-2-2-4-5-2-7">
      <text:list-level-style-bullet style:num-suffix="" text:bullet-char="​" text:level="1">
        <style:list-level-properties text:min-label-width="10mm"/>
      </text:list-level-style-bullet>
    </text:list-style>
    <text:list-style style:name="id1-3-2-2-4-5-2-8">
      <text:list-level-style-bullet style:num-suffix="" text:bullet-char="​" text:level="1">
        <style:list-level-properties text:min-label-width="10mm"/>
      </text:list-level-style-bullet>
    </text:list-style>
    <text:list-style style:name="id1-3-2-2-4-5-2-9">
      <text:list-level-style-bullet style:num-suffix="" text:bullet-char="​" text:level="1">
        <style:list-level-properties text:min-label-width="10mm"/>
      </text:list-level-style-bullet>
    </text:list-style>
    <text:list-style style:name="id1-3-2-2-4-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Subsidieregeling Lokale Aanpak Isolatie gemeente Vlissing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Subsidieverordening Duurzaamheidsmaatregelen Vlissingen 2023; </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Subsidieregeling Lokale Aanpak Isolatie gemeente Vliss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appartement: aandeel in een gebouw waarvoor een vereniging van eigenaars is opgericht, omvattende de bevoegdheid tot het uitsluitend gebruik van een woning;</text:p>
                </text:list-item>
                <text:list-item text:style-override="id1-3-2-2-1-2-3-2">
                  <text:number>•</text:number>
                  <text:p text:style-name="al">biobased milieuvriendelijk isolatiemateriaal: isolatiemateriaal als bedoeld in artikel 4.5.1. van de Regeling nationale EZK- en LNV-subsidies;</text:p>
                </text:list-item>
                <text:list-item text:style-override="id1-3-2-2-1-2-3-3">
                  <text:number>•</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4">
                  <text:number>•</text:number>
                  <text:p text:style-name="al">bouwkundig deskundige: een deskundige werkzaam bij een bedrijf dat in het handelsregister van de Kamer van Koophandel is ingeschreven en expertise heeft op gebied van de aangevraagde isolatiemaatregel;</text:p>
                </text:list-item>
                <text:list-item text:style-override="id1-3-2-2-1-2-3-5">
                  <text:number>•</text:number>
                  <text:p text:style-name="al">doe-het-zelf maatregel: maatregel als bedoeld in artikel 2, tweede lid van de nationale regeling, die door een ander wordt uitgevoerd dan door een bouwbedrijf;</text:p>
                </text:list-item>
                <text:list-item text:style-override="id1-3-2-2-1-2-3-6">
                  <text:number>•</text:number>
                  <text:p text:style-name="al">ecologisch deskundige: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list-item>
                <text:list-item text:style-override="id1-3-2-2-1-2-3-7">
                  <text:number>•</text:number>
                  <text:p text:style-name="al">eigenaar-bewoner: een natuurlijke persoon die:</text:p>
                </text:list-item>
              </text:list>
              <text:p text:style-name="al">a. een woning in eigendom heeft waarin hij zijn hoofdverblijf heeft of direct na renovatie van deze woning zal hebben; of</text:p>
              <text:p text:style-name="al">b. gerechtigde is van een bestaand appartementsrecht en in het desbetreffende appartement zijn hoofdverblijf heeft of direct na renovatie van dat appartement zal hebben;</text:p>
              <text:list text:style-name="id1-3-2-2-1-2-6">
                <text:list-item text:style-override="id1-3-2-2-1-2-6-1">
                  <text:number>•</text:number>
                  <text:p text:style-name="al">energielabel: een energielabel als bedoeld in ‘bijlage I bij artikel 1 van het Besluit bouwwerken leefomgeving’;</text:p>
                </text:list-item>
                <text:list-item text:style-override="id1-3-2-2-1-2-6-2">
                  <text:number>•</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2-6-3">
                  <text:number>•</text:number>
                  <text:p text:style-name="al">erkend financieel adviseur: een geregistreerd persoon bij de Stichting Erkend Hypotheekadviseur;</text:p>
                </text:list-item>
                <text:list-item text:style-override="id1-3-2-2-1-2-6-4">
                  <text:number>•</text:number>
                  <text:p text:style-name="al">factuurdatum: de datum waarop de factuur ter beschikking wordt gesteld aan de eigenaar-bewoner of gemengde vereniging;</text:p>
                </text:list-item>
                <text:list-item text:style-override="id1-3-2-2-1-2-6-5">
                  <text:number>•</text:number>
                  <text:p text:style-name="al">gemengde vereniging: vereniging van eigenaars ten behoeve van gebouwen waarin zich ten minste één woning van een eigenaar-bewoner bevindt;</text:p>
                </text:list-item>
                <text:list-item text:style-override="id1-3-2-2-1-2-6-6">
                  <text:number>•</text:number>
                  <text:p text:style-name="al">nationale regeling: Regeling houdende regels verstrekking specifieke uitkering aan gemeenten verduurzaming […] van eigenaars, woonverenigingen en wooncoöperaties;</text:p>
                </text:list-item>
                <text:list-item text:style-override="id1-3-2-2-1-2-6-7">
                  <text:number>•</text:number>
                  <text:p text:style-name="al">NHG-grens: de maximale hoogte van een hypotheek om in aanmerking te komen voor een Nationale Hypotheek Garantie. Deze grens is te vinden op <text:a xlink:href="http://www.nhg.nl/" xlink:type="simple">www.nhg.nl</text:a>;</text:p>
                </text:list-item>
                <text:list-item text:style-override="id1-3-2-2-1-2-6-8">
                  <text:number>•</text:number>
                  <text:p text:style-name="al">NVI-certificaat: een certificaat Natuurvriendelijk Isoleren. Bedrijven met een certificaat zijn te vinden op https://www.natuurvriendelijkisoleren.nl; </text:p>
                </text:list-item>
                <text:list-item text:style-override="id1-3-2-2-1-2-6-9">
                  <text:number>•</text:number>
                  <text:p text:style-name="al">slecht geïsoleerde woning: </text:p>
                </text:list-item>
              </text:list>
              <text:p text:style-name="al">a. 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p text:style-name="al">i de vloer en de bodem;</text:p>
              <text:p text:style-name="al">ii de gevel, waaronder de spouwmuur;</text:p>
              <text:p text:style-name="al">iii het dak en de zoldervloer en vlieringvloer;</text:p>
              <text:p text:style-name="al">iv de ramen, panelen in kozijnen en deuren;</text:p>
              <text:p text:style-name="al">b. een woning in een gebouw waarvoor een gemengde vereniging bestaat en waarin ten minste twee van de volgende bestaande bouwdelen van het gebouw niet of slecht geïsoleerd zijn overeenkomstig Bijlage 1 van deze subsidieregeling:</text:p>
              <text:p text:style-name="al">i de vloer en de bodem;</text:p>
              <text:p text:style-name="al">ii de gevel, waaronder de spouwmuur;</text:p>
              <text:p text:style-name="al">iii het dak en de zoldervloer en vlieringvloer;</text:p>
              <text:p text:style-name="al">iv de ramen, panelen in kozijnen en deuren;</text:p>
              <text:p text:style-name="al">en waarbij de woning fysiek grenst aan het bouwdeel van het gebouw waaraan ten minste één van de voorgenomen energiebesparende isolatiemaatregelen als bedoeld in artikel 6, worden getroffen; </text:p>
              <text:list text:style-name="id1-3-2-2-1-2-18">
                <text:list-item text:style-override="id1-3-2-2-1-2-18-1">
                  <text:number>•</text:number>
                  <text:p text:style-name="al">subsidie(deel)plafond: het budget dat voor een bepaalde periode beschikbaar is gesteld;</text:p>
                </text:list-item>
                <text:list-item text:style-override="id1-3-2-2-1-2-18-2">
                  <text:number>•</text:number>
                  <text:p text:style-name="al">SvD: subsidieverordening Duurzaamheidsmaatregelen Vlissingen 2023;</text:p>
                </text:list-item>
                <text:list-item text:style-override="id1-3-2-2-1-2-18-3">
                  <text:number>•</text:number>
                  <text:p text:style-name="al">vereniging van eigenaars: vereniging van de eigenaars als bedoeld in artikel 112, eerste lid, onderdeel e, van Boek 5 van het Burgerlijk Wetboek;</text:p>
                </text:list-item>
                <text:list-item text:style-override="id1-3-2-2-1-2-18-4">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18-5">
                  <text:number>•</text:number>
                  <text:p text:style-name="al">WOZ-waarde: de op grond van de Wet waardering onroerende zaken onherroepelijke waarde van een woning;</text:p>
                </text:list-item>
                <text:list-item text:style-override="id1-3-2-2-1-2-18-6">
                  <text:number>•</text:number>
                  <text:p text:style-name="al">zeer kleine woning: een woning waar het totale oppervlak van een bouwdeel kleiner is dan het minimaal verplichte oppervlak als bedoeld in artikel 4.5.2. derde lid van de Regeling nationale EZK- en LNV-subsidie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p text:style-name="al"/>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Vlissingen en die aan de subsidievoorwaarden voldoen van deze regeling.</text:p>
              <text:p text:style-name="al"/>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Lokale Aanpak Isolatie gemeente Vlissingen 2025;</text:p>
                </text:list-item>
                <text:list-item text:style-override="id1-3-2-2-2-4-3-8">
                  <text:number>h.</text:number>
                  <text:p text:style-name="al">het subsidie(deel)plafond is nog niet bereik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1">
                  <text:number>1.</text:number>
                  <text:p text:style-name="al">Het subsidieplafond voor deze subsidieregeling is het totaalbedrag van € 3.689.850.</text:p>
                </text:list-item>
                <text:list-item text:style-override="id1-3-2-2-3-2-2-2">
                  <text:number>2.</text:number>
                  <text:p text:style-name="al">Het subsidiedeelplafond voor de subsidie in het vijfde lid is € 3.663.350. </text:p>
                </text:list-item>
                <text:list-item text:style-override="id1-3-2-2-3-2-2-3">
                  <text:number>3.</text:number>
                  <text:p text:style-name="al">Het subsidiedeelplafond voor de subsidie in het zesde lid is € 26.500.</text:p>
                </text:list-item>
                <text:list-item text:style-override="id1-3-2-2-3-2-2-4">
                  <text:number>4.</text:number>
                  <text:p text:style-name="al">De verdeling van de subsidie vindt plaats op volgorde van ontvangst van de aanvragen. </text:p>
                </text:list-item>
                <text:list-item text:style-override="id1-3-2-2-3-2-2-5">
                  <text:number>5.</text:number>
                  <text:p text:style-name="al">Het subsidiebedrag dat eenmalig op grond van deze subsidieregeling voor dezelfde woning kan worden verleend is € 2.050.</text:p>
                </text:list-item>
                <text:list-item text:style-override="id1-3-2-2-3-2-2-6">
                  <text:number>6.</text:number>
                  <text:p text:style-name="al">Indien is geïnvesteerd in biobased milieuvriendelijk isolatiemateriaal wordt in aanvulling op het subsidiebedrag uit het voorgaande lid de berekende subsidie per vierkante meter vermeerderd met:</text:p>
                  <text:list text:style-name="id1-3-2-2-3-2-2-6-3">
                    <text:list-item text:style-override="id1-3-2-2-3-2-2-6-3-1">
                      <text:number>a.</text:number>
                      <text:p text:style-name="al">€ 5,– in geval van een investering in dakisolatie;</text:p>
                    </text:list-item>
                    <text:list-item text:style-override="id1-3-2-2-3-2-2-6-3-2">
                      <text:number>b.</text:number>
                      <text:p text:style-name="al">€ 1,50 in geval van een investering in zolder- of vlieringvloerisolatie;</text:p>
                    </text:list-item>
                    <text:list-item text:style-override="id1-3-2-2-3-2-2-6-3-3">
                      <text:number>c.</text:number>
                      <text:p text:style-name="al">€ 6,– in geval van een investering in gevelisolatie;</text:p>
                    </text:list-item>
                    <text:list-item text:style-override="id1-3-2-2-3-2-2-6-3-4">
                      <text:number>d.</text:number>
                      <text:p text:style-name="al">€ 1,50 in geval van een investering in spouwmuurisolatie;</text:p>
                    </text:list-item>
                    <text:list-item text:style-override="id1-3-2-2-3-2-2-6-3-5">
                      <text:number>e.</text:number>
                      <text:p text:style-name="al">€ 2,– in geval van een investering in vloerisolatie;</text:p>
                    </text:list-item>
                    <text:list-item text:style-override="id1-3-2-2-3-2-2-6-3-6">
                      <text:number>f.</text:number>
                      <text:p text:style-name="al">€ 1,– in geval van een investering in bodemisolatie.</text:p>
                    </text:list-item>
                  </text:list>
                </text:list-item>
              </text:list>
              <text:p text:style-name="al"/>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p text:style-name="al"/>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1">
                  <text:number>1.</text:number>
                  <text:p text:style-name="al">In onderstaande tabel staan de twee afzonderlijke isolatiemogelijkheden waaruit isolatiemaatregelen gekozen kunnen worden, te weten: doe-het-zelf maatregel of de inzet van een bouwbedrijf.</text:p>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row table:style-name="row">
                    <table:table-cell table:style-name="entry" table:number-rows-spanned="1" table:number-columns-spanned="1"/>
                    <table:table-cell table:style-name="entry" table:number-rows-spanned="1" table:number-columns-spanned="1">
                      <text:p text:style-name="table_al">Doe-het-zelf maatregel</text:p>
                    </table:table-cell>
                    <table:table-cell table:style-name="entry" table:number-rows-spanned="1" table:number-columns-spanned="1">
                      <text:p text:style-name="table_al">Inzet bouwbedrijf</text:p>
                    </table:table-cell>
                  </table:table-row>
                  <table:table-row table:style-name="row">
                    <table:table-cell table:style-name="entry" table:number-rows-spanned="1" table:number-columns-spanned="1">
                      <text:p text:style-name="table_al">Dak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older/vliering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loerisol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demisolatie</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las en kozijnpanel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solerende deuren </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2-gestuurde ventilatie*</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alansventilatie met WTW*</text:p>
                    </table:table-cell>
                    <table:table-cell table:style-name="entry" table:number-rows-spanned="1" table:number-columns-spanned="1"/>
                    <table:table-cell table:style-name="entry" table:number-rows-spanned="1" table:number-columns-spanned="1">
                      <text:p text:style-name="table_al">x</text:p>
                    </table:table-cell>
                  </table:table-row>
                </table:table>
                <text:p text:style-name="table_bottom"/>
              </text:section>
              <text:p text:style-name="al"/>
              <text:p text:style-name="al">*i.c.m. één van de andere genoemde isolatiemaatregelen</text:p>
              <text:p text:style-name="al"/>
              <text:list text:style-name="id1-3-2-2-3-4-8">
                <text:list-item text:style-override="id1-3-2-2-3-4-8-1">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1">
                  <text:number>1.</text:number>
                  <text:p text:style-name="al">In afwijking van de SvD wordt bij een subsidieaanvraag de volgende informatie en worden de volgende documenten overleg</text:p>
                  <text:list text:style-name="id1-3-2-2-4-2-2-1-3">
                    <text:list-item text:style-override="id1-3-2-2-4-2-2-1-3-1">
                      <text:number>a.</text:number>
                      <text:p text:style-name="al">naam, adres, postcode, woonplaats, e-mailadres en bankrekeningnummer van de aanvrager;</text:p>
                    </text:list-item>
                    <text:list-item text:style-override="id1-3-2-2-4-2-2-1-3-2">
                      <text:number>b.</text:number>
                      <text:p text:style-name="al">het energielabel of een beschrijving van de staat van de woning als bedoeld in artikel 1, slecht geïsoleerde woning; en</text:p>
                    </text:list-item>
                    <text:list-item text:style-override="id1-3-2-2-4-2-2-1-3-3">
                      <text:number>c.</text:number>
                      <text:p text:style-name="al">de WOZ-waarde als bedoeld in artikel 4, onder c.</text:p>
                    </text:list-item>
                  </text:list>
                </text:list-item>
                <text:list-item text:style-override="id1-3-2-2-4-2-2-2">
                  <text:number>2.</text:number>
                  <text:p text:style-name="al">Bij het zelf uitvoeren van de isolatiemaatregel als bedoeld in artikel 6, onder a, wordt ook de volgende informatie en worden de volgende documenten overgelegd:</text:p>
                  <text:list text:style-name="id1-3-2-2-4-2-2-2-3">
                    <text:list-item text:style-override="id1-3-2-2-4-2-2-2-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2-2-3-2">
                      <text:number>b.</text:number>
                      <text:p text:style-name="al">de meldcode van het aangeschafte isolatiemateriaal, de isolatiewaarde en netto oppervlakte van de isolatiemaatregel(en) in m2 wat voldoet aan de eisen uit artikel 7, tweede lid;</text:p>
                    </text:list-item>
                    <text:list-item text:style-override="id1-3-2-2-4-2-2-2-3-3">
                      <text:number>c.</text:number>
                      <text:p text:style-name="al">foto’s van de te isoleren bouwdelen van de woning voor uitvoering van de isolatiemaatregel(en); en</text:p>
                    </text:list-item>
                    <text:list-item text:style-override="id1-3-2-2-4-2-2-2-3-4">
                      <text:number>d.</text:number>
                      <text:p text:style-name="al">foto’s van het etiket van het isolatiemateriaal met de dikte, isolatiewaarde en productnaam.</text:p>
                    </text:list-item>
                  </text:list>
                </text:list-item>
                <text:list-item text:style-override="id1-3-2-2-4-2-2-3">
                  <text:number>3.</text:number>
                  <text:p text:style-name="al">Bij het laten uitvoeren van de isolatiemaatregel door een bouwbedrijf als bedoeld in artikel 6, onder c, wordt ook de volgende informatie en de volgende documenten overgelegd:</text:p>
                  <text:list text:style-name="id1-3-2-2-4-2-2-3-3">
                    <text:list-item text:style-override="id1-3-2-2-4-2-2-3-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2-3-3-2">
                      <text:number>b.</text:number>
                      <text:p text:style-name="al">een NVI-certificaat van het bouwbedrijf indien dit op basis van Bijlage 2 van deze subsidieregeling is vereist.</text:p>
                    </text:list-item>
                  </text:list>
                </text:list-item>
              </text:list>
              <text:p text:style-name="al"/>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1">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2-2">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2-3">
                  <text:number>3.</text:number>
                  <text:p text:style-name="al">Door het college kunnen steekproefsgewijze controles worden uitgevoerd op uitvoering en rechtmatige besteding van de subsidie.</text:p>
                </text:list-item>
                <text:list-item text:style-override="id1-3-2-2-4-3-2-4">
                  <text:number>4.</text:number>
                  <text:p text:style-name="al">Het college kan aan de subsidieverlening nadere voorschriften en verplichtingen verbinden. </text:p>
                </text:list-item>
              </text:list>
              <text:p text:style-name="al"/>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p text:style-name="al"/>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1">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2-2">
                  <text:number>2.</text:number>
                  <text:p text:style-name="al">Bij de aanvraag tot subsidievaststelling worden per isolatiemaatregel de volgende informatie en documenten overgelegd:</text:p>
                </text:list-item>
                <text:list-item text:style-override="id1-3-2-2-4-5-2-3">
                  <text:number/>
                  <text:p text:style-name="al">a Bij het zelf uitvoeren van de isolatiemaatregel als bedoeld in artikel 6, onder a:</text:p>
                </text:list-item>
                <text:list-item text:style-override="id1-3-2-2-4-5-2-4">
                  <text:number/>
                  <text:p text:style-name="al">i de datum van uitvoering van de isolatiemaatregel(en) wat voldoet aan de eisen uit artikel 7, tweede lid;</text:p>
                </text:list-item>
                <text:list-item text:style-override="id1-3-2-2-4-5-2-5">
                  <text:number/>
                  <text:p text:style-name="al">ii foto’s van de te isoleren bouwdelen tijdens en ná uitvoering van de isolatiemaatregel(en); en</text:p>
                </text:list-item>
                <text:list-item text:style-override="id1-3-2-2-4-5-2-6">
                  <text:number/>
                  <text:p text:style-name="al">iii een rapportage van een ecologisch deskundige indien dit op basis van Bijlage 2 van deze subsidieregeling is vereist.</text:p>
                </text:list-item>
                <text:list-item text:style-override="id1-3-2-2-4-5-2-7">
                  <text:number/>
                  <text:p text:style-name="al">b Bij het laten uitvoeren van de isolatiemaatregel door een bouwbedrijf als bedoeld in artikel 6, onder c:</text:p>
                </text:list-item>
                <text:list-item text:style-override="id1-3-2-2-4-5-2-8">
                  <text:number/>
                  <text:p text:style-name="al">i facturen en betaalbewijzen voor de uitgevoerde subsidiabele activiteiten, waarop het deel van de kosten die subsidiabel zijn voldoende duidelijk uitgesplitst en aangemerkt zijn, inclusief datum van uitvoering; en</text:p>
                </text:list-item>
                <text:list-item text:style-override="id1-3-2-2-4-5-2-9">
                  <text:number/>
                  <text:p text:style-name="al">ii een rapportage van een ecologisch deskundige indien dit op basis van Bijlage 2 van deze subsidieregeling is vereist.</text:p>
                </text:list-item>
                <text:list-item text:style-override="id1-3-2-2-4-5-2-10">
                  <text:number>3.</text:number>
                  <text:p text:style-name="al">De subsidie wordt door het college vastgesteld op basis van de werkelijke kosten tot het subsidiebedrag als bedoeld in artikel 5, vierde en vijfde lid.</text:p>
                </text:list-item>
                <text:list-item text:style-override="id1-3-2-2-4-5-2-11">
                  <text:number>4.</text:number>
                  <text:p text:style-name="al">De subsidie kan lager worden vastgesteld indien:</text:p>
                  <text:list text:style-name="id1-3-2-2-4-5-2-11-3">
                    <text:list-item text:style-override="id1-3-2-2-4-5-2-11-3-1">
                      <text:number>a.</text:number>
                      <text:p text:style-name="al">de activiteiten waarvoor subsidie is verleend niet of niet geheel hebben plaatsgevonden;</text:p>
                    </text:list-item>
                    <text:list-item text:style-override="id1-3-2-2-4-5-2-11-3-2">
                      <text:number>b.</text:number>
                      <text:p text:style-name="al">de subsidieontvanger niet heeft voldaan aan de aan de subsidie verbonden verplichtingen;</text:p>
                    </text:list-item>
                    <text:list-item text:style-override="id1-3-2-2-4-5-2-11-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2-11-3-4">
                      <text:number>d.</text:number>
                      <text:p text:style-name="al">de subsidieverlening anderszins onjuist was en de subsidieontvanger dit wist of behoorde te wet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p text:style-name="al"/>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1">
                  <text:number>1.</text:number>
                  <text:p text:style-name="al">Deze subsidieregeling treedt in werking op de eerste dag na bekendmaking.</text:p>
                </text:list-item>
                <text:list-item text:style-override="id1-3-2-2-5-3-2-2">
                  <text:number>2.</text:number>
                  <text:p text:style-name="al">Deze subsidieregeling eindigt op 31 december 2027.</text:p>
                </text:list-item>
                <text:list-item text:style-override="id1-3-2-2-5-3-2-3">
                  <text:number>3.</text:number>
                  <text:p text:style-name="al">Deze subsidieregeling is aan te halen als “Subsidieregeling Lokale Aanpak Isolatie gemeente 2025”.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25 februari 2025.</text:span></text:p>
            <text:p><text:span text:style-name="functie">Burgemeester en Wethouders van Vlissingen,</text:span></text:p>
            <text:p><text:span text:style-name="functie">gemeentesecretaris,</text:span></text:p>
            <text:p><text:span text:style-name="functie">drs. R.D.A. (Richard) Wiskerke</text:span></text:p>
            <text:p><text:span text:style-name="functie"/></text:p>
            <text:p><text:span text:style-name="functie">burgemeester,</text:span></text:p>
            <text:p><text:span text:style-name="functie">drs. A.R.B. (Bas) van den Tillaa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 <text:span text:style-name="nadrukvet">Overzicht slecht geïsoleerde bouwdelen</text:span></text:p>
          <text:p text:style-name="al"> Een bouwdeel is slecht geïsoleerd als de waardes gelijk of lager zijn dan de waardes in de rechterkolom van onderstaande tabel. </text:p>
          <text:p text:style-name="al">
          <text:span text:style-name="nadrukvet">1°. </text:span>de vloer en de bodem;</text:p>
          <text:p text:style-name="al">
          <text:span text:style-name="nadrukvet">2°. </text:span>de gevel, waaronder de spouwmuur;</text:p>
          <text:p text:style-name="al">
          <text:span text:style-name="nadrukvet">3°. </text:span>het dak en de zoldervloer en vlieringvloer;</text:p>
          <text:p text:style-name="al">
          <text:span text:style-name="nadrukvet">4°. </text:span>de ramen, panelen in kozijnen en deuren;</text:p>
          <text:p text:style-name="al"/>
          <text:section text:name="table_id1-3-2-4-8" text:style-name="table">
            <text:p text:style-name="table_top"/>
            <table:table table:style-name="tgroup">
              <table:table-column table:style-name="id1-3-2-4-8-1-1"/>
              <table:table-column table:style-name="id1-3-2-4-8-1-2"/>
              <table:table-column table:style-name="id1-3-2-4-8-1-3"/>
              <table:table-header-rows>
                <table:table-row table:style-name="row">
                  <table:table-cell table:style-name="thead_entry" table:number-rows-spanned="1" table:number-columns-spanned="1">
                    <text:p text:style-name="table_al">
                    <text:span text:style-name="nadrukvet">Bouwdeel</text:span>
                  </text:p>
                  </table:table-cell>
                  <table:table-cell table:style-name="thead_entry" table:number-rows-spanned="1" table:number-columns-spanned="1">
                    <text:p text:style-name="table_al">
                    <text:span text:style-name="nadrukvet">Wanneer aanpakken?</text:span>
                  </text:p>
                  </table:table-cell>
                  <table:table-cell table:style-name="thead_entry" table:number-rows-spanned="1" table:number-columns-spanned="1">
                    <text:p text:style-name="table_al">
                    <text:span text:style-name="nadrukvet">Indicatie dikte of Rc of U-waarde</text:span>
                  </text:p>
                  </table:table-cell>
                </table:table-row>
              </table:table-header-rows>
              <table:table-row table:style-name="row">
                <table:table-cell table:style-name="entry" table:number-rows-spanned="2" table:number-columns-spanned="1">
                  <text:p text:style-name="table_al">Dak en de zoldervloer en vlieringvloer</text:p>
                </table:table-cell>
                <table:table-cell table:style-name="entry" table:number-rows-spanned="1" table:number-columns-spanned="1">
                  <text:p text:style-name="table_al">Geen, slechte en matige dak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Als er geen zolder-/vlieringvloer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 waaronder de spouwmuur</text:p>
                </table:table-cell>
                <table:table-cell table:style-name="entry" table:number-rows-spanned="1" table:number-columns-spanned="1">
                  <text:p text:style-name="table_al">Geen spouwmuurisolatie, voorzetwand of buitengevelisolatie aanwezig </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de bodem</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Ramen, panelen in kozijnen en deuren</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1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N.v.t.</meta:user-defined>
    <meta:user-defined meta:name="DCTERMS.alternative">Subsidieregeling Lokale Aanpak Isolatie gemeente 2025</meta:user-defined>
    <dc:language>nl</dc:language>
    <meta:user-defined meta:name="OVERHEIDop.locatietype/OVERHEIDop.gebiedsmarkering">Gemeente</meta:user-defined>
    <meta:user-defined meta:name="DC.title">Subsidieregeling Lokale Aanpak Isolatie gemeente Vlissingen 2025</meta:user-defined>
    <meta:user-defined meta:name="DCTERMS.W3CDTF/DCTERMS.available">2025-04-15</meta:user-defined>
    <meta:user-defined meta:name="DCTERMS.W3CDTF/OVERHEIDop.jaargang">2025</meta:user-defined>
    <meta:user-defined meta:name="OVERHEIDop.publicationIssue">163108</meta:user-defined>
    <meta:user-defined meta:name="OVERHEIDop.betreftRegeling">CVDR738071_1</meta:user-defined>
    <meta:user-defined meta:name="xs:date/OVERHEIDop.startdatum">2025-04-16</meta:user-defined>
    <meta:user-defined meta:name="xs:date/OVERHEIDop.einddatum">2028-01-01</meta:user-defined>
    <meta:user-defined meta:name="OVERHEIDop.GmbID/DC.identifier">gmb-2025-163108</meta:user-defined>
    <meta:user-defined meta:name="OVERHEIDop.versieInformatie"/>
  </office:meta>
</office:document-meta>
</file>