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en constructieve vloer van de woning aan Waalbandijk 23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gevel en constructieve vloer van de woning (Bouwactiviteit (omgevingsplan), Bouwactiviteit (technisch)), Waalbandijk 23, 4174 GN, in Hellouw (04-04-2025) (geen bezwaar mogelijk), ODR25056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10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0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0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5696</meta:user-defined>
    <dc:language>nl</dc:language>
    <meta:user-defined meta:name="OVERHEIDop.locatietype/OVERHEIDop.gebiedsmarkering">Adres</meta:user-defined>
    <meta:user-defined meta:name="DC.title">Aanvraag vergunning voor het wijzigen van de gevel en constructieve vloer van de woning aan Waalbandijk 23 te Hellouw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104</meta:user-defined>
    <meta:user-defined meta:name="OVERHEIDop.GmbID/DC.identifier">gmb-2025-163104</meta:user-defined>
    <meta:user-defined meta:name="OVERHEIDop.versieInformatie"/>
  </office:meta>
</office:document-meta>
</file>