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en onderhouden van een gevel aan Kerkstraat 20-2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januar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Wijzigen en onderhouden van een gevel op het perceel Kerkstraat 20-22, 7581 AB Losser, zaaknummer 0168Z202500011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31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011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en onderhouden van een gevel aan Kerkstraat 20-22 te Losser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310</meta:user-defined>
    <meta:user-defined meta:name="OVERHEIDop.GmbID/DC.identifier">gmb-2025-16310</meta:user-defined>
    <meta:user-defined meta:name="OVERHEIDop.versieInformatie"/>
  </office:meta>
</office:document-meta>
</file>