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10, Olijfhout 38, 2994HV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5 is een aanvraag omgevingsvergunning ontvangen voor het plaatsen van dakkapel + verplaatsen veluxraam en plaatsen serre op terras locatie Olijfhout 38, 2994HV Barendrecht. De aanvraag is geregistreerd onder zaaknummer Z2025-00000010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630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10</meta:user-defined>
    <meta:user-defined meta:name="DCTERMS.abstract">Betreft: het plaatsen van dakkapel + verplaatsen Veluxraam en plaatsen serre op terras [Z2025-00000010], Olijfhout 38, 2994HV Barendrecht</meta:user-defined>
    <dc:language>nl</dc:language>
    <meta:user-defined meta:name="OVERHEIDop.locatietype/OVERHEIDop.gebiedsmarkering">Vlak</meta:user-defined>
    <meta:user-defined meta:name="DC.title">Kennisgeving aanvraag omgevingsvergunning Z2025-00000010, Olijfhout 38, 2994HV Barendrecht</meta:user-defined>
    <meta:user-defined meta:name="DCTERMS.W3CDTF/DCTERMS.available">2025-01-16</meta:user-defined>
    <meta:user-defined meta:name="DCTERMS.W3CDTF/OVERHEIDop.jaargang">2025</meta:user-defined>
    <meta:user-defined meta:name="OVERHEIDop.publicationIssue">16309</meta:user-defined>
    <meta:user-defined meta:name="OVERHEIDop.GmbID/DC.identifier">gmb-2025-16309</meta:user-defined>
    <meta:user-defined meta:name="OVERHEIDop.versieInformatie"/>
  </office:meta>
</office:document-meta>
</file>