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20 woningen Buitengebied; Ockhuize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20 woningen Buitengebied; Ockhuizenweg 9</text:p>
            <text:p text:style-name="common-al">Locatie: Ockhuizenweg 9, 5691 PJ  Son en Breugel</text:p>
            <text:p text:style-name="common-al">Zaaknummer: 08482572697</text:p>
            <text:p text:style-name="common-al">Datum verleend: 10-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30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2572697</meta:user-defined>
    <meta:user-defined meta:name="DCTERMS.abstract">bouwen 20 woningen Buitengebied; Ockhuizenweg 9</meta:user-defined>
    <dc:language>nl</dc:language>
    <meta:user-defined meta:name="DC.title">Gemeente Son en Breugel verleende omgevingsvergunning voor bouwen 20 woningen Buitengebied; Ockhuizenweg 9:</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953</meta:user-defined>
    <meta:user-defined meta:name="OVERHEIDop.publicationIssue">163083</meta:user-defined>
    <meta:user-defined meta:name="OVERHEIDop.GmbID/DC.identifier">gmb-2025-163083</meta:user-defined>
    <meta:user-defined meta:name="OVERHEIDop.versieInformatie"/>
  </office:meta>
</office:document-meta>
</file>