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paardenbak aan Waalbandijk 118 te Hee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paardenbak (Bouwactiviteit (omgevingsplan), Bouwactiviteit (technisch), Flora- en fauna-activiteit), Waalbandijk 118, 4063 CD, in Heesselt (01-04-2025) (geen bezwaar mogelijk), ODR250548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3078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07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07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5486</meta:user-defined>
    <dc:language>nl</dc:language>
    <meta:user-defined meta:name="OVERHEIDop.locatietype/OVERHEIDop.gebiedsmarkering">Adres</meta:user-defined>
    <meta:user-defined meta:name="DC.title">Aanvraag vergunning voor het aanleggen van een paardenbak aan Waalbandijk 118 te Heesselt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078</meta:user-defined>
    <meta:user-defined meta:name="OVERHEIDop.GmbID/DC.identifier">gmb-2025-163078</meta:user-defined>
    <meta:user-defined meta:name="OVERHEIDop.versieInformatie"/>
  </office:meta>
</office:document-meta>
</file>