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 aanwijzingsbesluit toezichthouders Basisregistratie personen (BRP) Hillegom 2025</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Gelet op het bepaalde in artikel 4.2 van de Wet basisregistratie personen en titel 5.2 van de Algemene wet bestuursrecht (Awb) ten aanzien van het aanwijzen van toezichthouders;</text:p>
            <text:p text:style-name="al"/>
            <text:p text:style-name="al">Overwegende dat </text:p>
            <text:p text:style-name="al"/>
            <text:p text:style-name="al">het college van burgemeester en wethouders ambtenaren aanwijst, die zijn belast met het toezicht op naleving van de verplichtingen van de burger ingevolge hoofdstuk 2, afdeling 1, paragraaf 5 van de Wet basisregistratie personen (BRP);</text:p>
            <text:p text:style-name="al"/>
            <text:p text:style-name="al">het gewenst is dat de hierna genoemde ambtenaren worden aangewezen als toezichthouders BRP:</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toezichthouder in de zin van artikel 5:11 van de Algemene wet bestuursrecht, alsmede artikel 4.2 van de Wet basisregistratie personen, belast met toezicht op de naleving van de verplichtingen van de burger ingevolge hoofdstuk 2, afdeling 1, paragraaf 5 van de Wet basisregistratie personen, aan te wijzen de medewerkers van het team Burgerzaken Back Office van de werkorganisatie HLTsamen, werkzaam voor de gemeente Hillegom, in de functie van medewerker Adreskwaliteit.</text:p>
          </text:section>
          <text:section text:name="artikel_id1-3-2-2-2" text:style-name="artikel">
            <text:p text:style-name="artikel_kop_titel"><text:span text:style-name="artikel_kop_label">Artikel</text:span> <text:span text:style-name="artikel_kop_nr">2.</text:span> </text:p>
            <text:p text:style-name="al">De aanwijzing als toezichthouder vervalt met de ingang van de dag, waarop het dienstverband, de opdracht of de detachering eindigt, dan wel sprake is van benoeming in een functie waarbij geen sprake meer is van het uitvoeren van werkzaamheden in het kader van toezicht op de naleving van de verplichtingen van de burger ingevolge hoofdstuk 2, afdeling 1, paragraaf 5 van de Wet basisregistratie personen.</text:p>
          </text:section>
          <text:section text:name="artikel_id1-3-2-2-3" text:style-name="artikel">
            <text:p text:style-name="artikel_kop_titel"><text:span text:style-name="artikel_kop_label">Artikel</text:span> <text:span text:style-name="artikel_kop_nr">3.</text:span> </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text:p>
            <text:p text:style-name="al">Dit besluit wordt bekend gemaakt door publicatie en treedt daags na publicatie in werking met terugwerkende kracht tot 19 maart 2025. </text:p>
            <text:p text:style-name="al">Bekendmaking geschiedt door toezending van dit besluit aan betrokkenen en middels publicatie in het elektronisch gemeenteblad. </text:p>
          </text:section>
          <text:section text:name="artikel_id1-3-2-2-5" text:style-name="artikel">
            <text:p text:style-name="artikel_kop_titel"><text:span text:style-name="artikel_kop_label">Artikel</text:span> <text:span text:style-name="artikel_kop_nr">5.</text:span> </text:p>
            <text:p text:style-name="al">Dit besluit wordt aangehaald als ‘Aanvullend aanwijzingsbesluit Toezichthouders Basisregistratie personen (BRP) Hillegom 2025’.</text:p>
          </text:section>
        </text:section>
        <text:section text:name="regeling-sluiting_id1-3-2-3" text:style-name="regeling-sluiting">
          <text:section text:name="ondertekening_id1-3-2-3-1">
            <text:p><text:span text:style-name="functie">Aldus vastgesteld in de vergadering van 1 april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307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7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7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artikel 4.2 van de Wet basisregistratie personen]|[1.0:c:BWBR0033715&amp;artikel=4.2&amp;g=2025-02-12</meta:user-defined>
    <meta:user-defined meta:name="DC.source">titel 5.2 van de Algemene wet bestuursrecht]|[https://wetten.overheid.nl/BWBR0005537/2025-04-04#Hoofdstuk5_Titeldeel5.2</meta:user-defined>
    <meta:user-defined meta:name="DCTERMS.alternative">Aanvullend aanwijzingsbesluit Toezichthouders Basisregistratie personen (BRP) Hillegom 2025</meta:user-defined>
    <dc:language>nl</dc:language>
    <meta:user-defined meta:name="OVERHEIDop.locatietype/OVERHEIDop.gebiedsmarkering">Gemeente</meta:user-defined>
    <meta:user-defined meta:name="DC.title">Aanvullend aanwijzingsbesluit toezichthouders Basisregistratie personen (BRP) Hillegom 2025</meta:user-defined>
    <meta:user-defined meta:name="DCTERMS.W3CDTF/DCTERMS.available">2025-04-15</meta:user-defined>
    <meta:user-defined meta:name="DCTERMS.W3CDTF/OVERHEIDop.jaargang">2025</meta:user-defined>
    <meta:user-defined meta:name="OVERHEIDop.publicationIssue">163074</meta:user-defined>
    <meta:user-defined meta:name="OVERHEIDop.betreftRegeling">CVDR738069_1</meta:user-defined>
    <meta:user-defined meta:name="OVERHEIDop.GmbID/DC.identifier">gmb-2025-163074</meta:user-defined>
    <meta:user-defined meta:name="xs:date/OVERHEIDop.startdatum">2025-04-16</meta:user-defined>
    <meta:user-defined meta:name="OVERHEIDop.versieInformatie"/>
  </office:meta>
</office:document-meta>
</file>