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splichtige evenementen op grond van artikel 2.25 van de APV (Algemene Plaatselijke Verordening):</text:span>
          </text:p>
            <text:p text:style-name="common-al">
            <text:span text:style-name="nadrukvet">Dodenherdenking in Heino op 4 mei </text:span>
          </text:p>
            <text:p text:style-name="common-al">Locatie: Rozendaelseweg 2B, 8141 ND Heino</text:p>
            <text:p text:style-name="common-al">Zaaknummer: 19247-2025</text:p>
            <text:p text:style-name="common-al">Datum verzending: 03-04-2025</text:p>
            <text:p text:style-name="common-al"/>
            <text:p text:style-name="common-al">
            <text:span text:style-name="nadrukvet">Dodenherdenking in Raalte op 4 mei</text:span>
          </text:p>
            <text:p text:style-name="common-al">Locatie: Zwolsestraat, Raalte</text:p>
            <text:p text:style-name="common-al">Zaaknummer: 21033-2025</text:p>
            <text:p text:style-name="common-al">Datum verzending: 04-04-2025</text:p>
            <text:p text:style-name="common-al"/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en die openstaan voor zienswijz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072</meta:user-defined>
    <meta:user-defined meta:name="OVERHEIDop.GmbID/DC.identifier">gmb-2025-163072</meta:user-defined>
    <meta:user-defined meta:name="OVERHEIDop.versieInformatie"/>
  </office:meta>
</office:document-meta>
</file>