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ade Wipstraat, Kleine Dijlakker en Broerestraat te Bolsward, CLZ-00102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2-2025 de volgende melding is binnengekomen. </text:p>
            <text:p text:style-name="common-al">
            
          </text:p>
            <text:p text:style-name="common-al">
            
          </text:p>
            <text:p text:style-name="common-al">Kade Wipstraat, Kleine Dijlakker en Broerestraat te Bolsward, het vervangen van beschoeiingen (ingediend op: 27-02-2025)</text:p>
            <text:p text:style-name="common-al">
            
          </text:p>
            <text:p text:style-name="common-al">Het zaaknummer is CLZ-0010257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0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574</meta:user-defined>
    <meta:user-defined meta:name="DCTERMS.abstract">Melding activiteit omgevingswet voor op de landbodem opslaan, zeven, mechanisch ontwateren of samenvoegen aan Kade Wipstraat, Kleine Dijlakker en Broerestraat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Kade Wipstraat, Kleine Dijlakker en Broerestraat te Bolsward, CLZ-0010257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71</meta:user-defined>
    <meta:user-defined meta:name="OVERHEIDop.GmbID/DC.identifier">gmb-2025-163071</meta:user-defined>
    <meta:user-defined meta:name="OVERHEIDop.versieInformatie"/>
  </office:meta>
</office:document-meta>
</file>