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torten beton en vlinderen van betonvloeren op vier bouwblokken aan de Steur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5 een aanvraag ontvangen voor het vaststellen van aangepaste geluidsvoorschriften in verband met geluidshinder die kan ontstaan bij het storten van beton en het vlinderen van betonvloeren op de vier bouwblokken aan de Steur in Waddinxveen.</text:p>
            <text:p text:style-name="common-al">De werkzaamheden zijn gepland op de volgende data en tijden:</text:p>
            <text:p text:style-name="common-al">April 2025: 17, 22, 24 en 30 april, tussen 07.00 en 23.00 uur;</text:p>
            <text:p text:style-name="common-al">Mei 2025: 2, 7, 9, 15 en 26 mei, tussen 07.00 en 23.00 uur;</text:p>
            <text:p text:style-name="common-al">Juni 2025: 2 juni, tussen 07.00 en 23.00 uur.</text:p>
            <text:p text:style-name="common-al">Indien de werkzaamheden op de genoemde data en tijden niet kunnen worden uitgevoerd, bijvoorbeeld als gevolg van weersomstandigheden, mogen deze worden verplaatst naar andere dagen binnen de periode van dinsdag 15 april tot en met zondag 15 juni 2025. Binnen deze periode mag op maximaal 10 dagen tussen 07.00 en 23.00 uur worden gewerkt.</text:p>
            <text:p text:style-name="common-al">De aanvraag is geregistreerd onder kenmerk 2025-00008558.</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0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558</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storten beton en vlinderen van betonvloeren op vier bouwblokken aan de Steur in Waddinxveen</meta:user-defined>
    <meta:user-defined meta:name="DCTERMS.W3CDTF/DCTERMS.available">2025-04-14</meta:user-defined>
    <meta:user-defined meta:name="DCTERMS.W3CDTF/OVERHEIDop.jaargang">2025</meta:user-defined>
    <meta:user-defined meta:name="OVERHEIDop.publicationIssue">163070</meta:user-defined>
    <meta:user-defined meta:name="OVERHEIDop.GmbID/DC.identifier">gmb-2025-163070</meta:user-defined>
    <meta:user-defined meta:name="OVERHEIDop.versieInformatie"/>
  </office:meta>
</office:document-meta>
</file>