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97, Kattenburg 3, 2994C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januari 2025 een besluit genomen op de aanvraag met Z2024-00000497 voor het plaatsen van een dakkapel op het voordakvlak van de woning op locatie Kattenburg 3, 2994C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7</meta:user-defined>
    <meta:user-defined meta:name="DCTERMS.abstract">Betreft: het plaatsen van een dakkapel op het voordakvlak van de woning [Z2024-00000497], Kattenburg 3, 2994CG Barendrecht</meta:user-defined>
    <dc:language>nl</dc:language>
    <meta:user-defined meta:name="OVERHEIDop.locatietype/OVERHEIDop.gebiedsmarkering">Vlak</meta:user-defined>
    <meta:user-defined meta:name="DC.title">Kennisgeving besluit omgevingsvergunning Z2024-00000497, Kattenburg 3, 2994CG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307</meta:user-defined>
    <meta:user-defined meta:name="OVERHEIDop.GmbID/DC.identifier">gmb-2025-16307</meta:user-defined>
    <meta:user-defined meta:name="OVERHEIDop.versieInformatie"/>
  </office:meta>
</office:document-meta>
</file>