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otarisberg 3, 5801H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tarisberg 3, 5801HM Venray - </text:span>het wijzigen van de gevels - zaaknummer Z2025-00001353 - ontvangstdatum 30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0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3</meta:user-defined>
    <meta:user-defined meta:name="DCTERMS.abstract">Betreft: Aanvraag Omgevingsvergunning - Notarisberg 3, 5801HM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Notarisberg 3, 5801HM Venray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067</meta:user-defined>
    <meta:user-defined meta:name="OVERHEIDop.GmbID/DC.identifier">gmb-2025-163067</meta:user-defined>
    <meta:user-defined meta:name="OVERHEIDop.versieInformatie"/>
  </office:meta>
</office:document-meta>
</file>