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ogstraat ong. sectie G 624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april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aanvraag op locatie Boogstraat ong. sectie G 624,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oogstraat ong. sectie G 624,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066</meta:user-defined>
    <meta:user-defined meta:name="OVERHEIDop.GmbID/DC.identifier">gmb-2025-163066</meta:user-defined>
    <meta:user-defined meta:name="OVERHEIDop.versieInformatie"/>
  </office:meta>
</office:document-meta>
</file>