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bouwen van het woonhuis, Vosmanskamp 18 7433EZ Schalkhaar, [DPV00D02730] Diepenveen D 27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5</text:p>
            <text:p text:style-name="common-al">
            <text:span text:style-name="nadrukvet">Locatie:</text:span> Vosmanskamp 18 7433EZ Schalkhaar, [DPV00D02730] Diepenveen D 2730 </text:p>
            <text:p text:style-name="common-al">
            <text:span text:style-name="nadrukvet">Zaakomschrijving:</text:span> het verbouwen van het woonhuis</text:p>
            <text:p text:style-name="common-al">
            <text:span text:style-name="nadrukvet">Zaaknummer:</text:span> Z2025-00002052</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0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0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306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6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6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052</meta:user-defined>
    <meta:user-defined meta:name="DCTERMS.abstract">het verbouwen van het woon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verbouwen van het woonhuis, Vosmanskamp 18 7433EZ Schalkhaar, [DPV00D02730] Diepenveen D 2730</meta:user-defined>
    <meta:user-defined meta:name="DCTERMS.W3CDTF/DCTERMS.available">2025-04-14</meta:user-defined>
    <meta:user-defined meta:name="DCTERMS.W3CDTF/OVERHEIDop.jaargang">2025</meta:user-defined>
    <meta:user-defined meta:name="OVERHEIDop.publicationIssue">163064</meta:user-defined>
    <meta:user-defined meta:name="OVERHEIDop.GmbID/DC.identifier">gmb-2025-163064</meta:user-defined>
    <meta:user-defined meta:name="OVERHEIDop.versieInformatie"/>
  </office:meta>
</office:document-meta>
</file>