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weigerd) - Vijfhuizerdijk 212, Vijfhuizen - De Groene Veste B.V. - afwijken bestemmingsplan t.b.v. het realiseren van camping De Groene Ves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weigeren van de omgevingsvergunning voor het planologisch toestaan van het realiseren van camping De Groene Veste met bijbehorende beheerderwoning.</text:p>
            <text:p text:style-name="common-al"> Tevens is er, op basis van de bij de omgevingsvergunningaanvraag ingediende m.e.r.(milieueffectrapport)-aanmeldingsnotitie, een m.e.r.-beoordelingsbesluit genomen met kenmerk 12629272 d.d. 27 mei 2024. Besloten is dat voor het voorgenomen project geen milieueffectrapport (MER) opgesteld hoeft te worden. </text:p>
            <text:p text:style-name="common-al">Aanvrager: De Groene Veste B.V. </text:p>
            <text:p text:style-name="common-al">Zaaknummer: 11337833 </text:p>
            <text:p text:style-name="common-al">
            <text:span text:style-name="nadrukvet">Inzage</text:span>
          </text:p>
            <text:p text:style-name="common-al">De ontwerp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6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0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9643</meta:user-defined>
    <meta:user-defined meta:name="DCTERMS.abstract">Bekendmaking van Gemeente Haarlemmermeer</meta:user-defined>
    <dc:language>nl</dc:language>
    <meta:user-defined meta:name="OVERHEIDop.locatietype/OVERHEIDop.gebiedsmarkering">Punt</meta:user-defined>
    <meta:user-defined meta:name="DC.title">Ontwerpbesluit (geweigerd) - Vijfhuizerdijk 212, Vijfhuizen - De Groene Veste B.V. - afwijken bestemmingsplan t.b.v. het realiseren van camping De Groene Veste</meta:user-defined>
    <meta:user-defined meta:name="OVERHEIDop.datumEindeReactietermijn">2025-05-27</meta:user-defined>
    <meta:user-defined meta:name="OVERHEIDop.terinzageleggingBG">https://mozardloket.odnzkg.nl/mozard/!suite42.scherm1260?mObj=1409643</meta:user-defined>
    <meta:user-defined meta:name="DCTERMS.W3CDTF/DCTERMS.available">2025-04-14</meta:user-defined>
    <meta:user-defined meta:name="DCTERMS.W3CDTF/OVERHEIDop.jaargang">2025</meta:user-defined>
    <meta:user-defined meta:name="OVERHEIDop.publicationIssue">163063</meta:user-defined>
    <meta:user-defined meta:name="OVERHEIDop.GmbID/DC.identifier">gmb-2025-163063</meta:user-defined>
    <meta:user-defined meta:name="OVERHEIDop.versieInformatie"/>
  </office:meta>
</office:document-meta>
</file>