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functie van kantoor naar onderwijs, Noorderstaete 14, 9402 XB Assen, Noorderstaete 16, 9402 XB Assen, Noorderstaete 18, 9402 XB Assen, Noorderstaet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functie van kantoor naar onderwijs aan de Noorderstaete 10 t/m 28, 9402 XB Assen, </text:span>
          </text:p>
            <text:p text:style-name="common-al">De gemeente Assen heeft een aanvraag voor een omgevingsvergunning ontvangen. De vergunning is aangevraagd voor het wijzigen van de functie van kantoor naar onderwijs aan de Noorderstaete 10 t/m 28, 9402 XB Assen,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305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5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functie van kantoor naar onderwijs, Noorderstaete 14, 9402 XB Assen, Noorderstaete 16, 9402 XB Assen, Noorderstaete 18, 9402 XB Assen, Noorderstaete 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54</meta:user-defined>
    <meta:user-defined meta:name="OVERHEIDop.GmbID/DC.identifier">gmb-2025-163054</meta:user-defined>
    <meta:user-defined meta:name="OVERHEIDop.versieInformatie"/>
  </office:meta>
</office:document-meta>
</file>