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/of uitrit, Bosjessteeg 1 8271RK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5</text:p>
            <text:p text:style-name="common-al">
            <text:span text:style-name="nadrukvet">Locatie:</text:span> Bosjessteeg 1 8271RK IJsselmuid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2645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645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45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05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264512025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/of uitrit, Bosjessteeg 1 8271RK IJsselmuid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050</meta:user-defined>
    <meta:user-defined meta:name="OVERHEIDop.GmbID/DC.identifier">gmb-2025-163050</meta:user-defined>
    <meta:user-defined meta:name="OVERHEIDop.versieInformatie"/>
  </office:meta>
</office:document-meta>
</file>