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921a1b9-ccd1-4e1d-b7aa-2cabe5b17655.jpg" manifest:media-type="image/x-eps"/>
  <manifest:file-entry manifest:full-path="Pictures/Picture2ie0a43dc8-2082-4b90-9283-606644d4f6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1118845/ Witte Brug te Stompeto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oorgenomen besluit onttrekking weg aan openbaar verkeer (Witte Brug in Stompetoren).</text:p>
            <text:p text:style-name="common-al"/>
            <text:p text:style-name="common-al">
            <text:span text:style-name="nadrukvet">Gelet op:</text:span>
          </text:p>
            <text:p text:style-name="common-al">het bepaalde in de artikelen 7, 9, 11 en 39 van de Wegenwet; </text:p>
            <text:p text:style-name="common-al"/>
            <text:p text:style-name="common-al">het bepaalde in afdeling 3.4 van de Algemene wet bestuursrecht;</text:p>
            <text:p text:style-name="common-al"/>
            <text:p text:style-name="common-al">
            <text:span text:style-name="nadrukvet">Aanleiding</text:span>
          </text:p>
            <text:p text:style-name="common-al">Provincie Noord-Holland heeft aan gemeente Alkmaar verzocht om de voetgangersoversteek van de N243 bij de Witte Brug onmogelijk te maken in verband met de verkeersveiligheid. De N243 is in eigendom en beheer van de provincie Noord-Holland en onlangs heringericht. De oversteekplek is tijdens de herinrichting niet meegenomen. De provincie wil dit onveilige punt alsnog oplossen. De voetgangersbrug Witte Brug is in eigendom en beheer van de gemeente Alkmaar en biedt toegang tot de N243.</text:p>
            <text:p text:style-name="common-al"/>
            <text:p text:style-name="common-al">De Witte Brug (ter hoogte van Noordervaart 46 in Stompetoren) is in de huidige verkeerssituatie onwenselijk vanwege het ontbreken van een veilige oversteek over de N243. Via de voetgangersbrug wordt toegang gefaciliteerd tot de N243. Het behouden van solitaire oversteken past niet bij de verkeersveilig inrichting van gebiedsontsluitingswegen. De Provincie Noord-Holland heeft daarom verzocht om het oversteken ter hoogte van de brug onmogelijk te maken, ten behoeve van een verbetering van de verkeersveiligheid. De brug zal worden afgesloten door middel van een hek. Door deze brug af te sluiten voldoen we aan het verzoek van de provincie.</text:p>
            <text:p text:style-name="common-al"/>
            <text:p text:style-name="tussenkopcur">Procedure</text:p>
            <text:p text:style-name="common-al"/>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common-al"/>
            <text:p text:style-name="tussenkopcur">Verkeerskundige toets</text:p>
            <text:p text:style-name="common-al">Het behouden van solitaire oversteken op gebiedsontsluitingswegen met een maximumsnelheid van 80 km/uur, zoals de N243, past niet binnen de landelijke eisen en richtlijnen voor verkeersveilige wegen.</text:p>
            <text:p text:style-name="common-al"/>
            <text:p text:style-name="tussenkopcur">Alternatieve route</text:p>
            <text:p text:style-name="common-al">Oversteekbewegingen kunnen plaatsvinden bij de rotondes op de N243, waar de rijsnelheid van gemotoriseerd verkeer een stuk lager ligt.</text:p>
            <text:p text:style-name="tussenkopcur">Participatie en informatievoorziening</text:p>
            <text:p text:style-name="common-al">De bewoners zijn op 9 januari 2024 geraadpleegd over het verzoek van de provincie om de oversteek op te heffen. De bewoners zijn hierbij in de gelegenheid gesteld om een vragenlijst in te vullen en verbeterpunten aan te dragen om het oversteken hier veiliger te maken. Het collegevoorstel voor ‘Afsluiten Witte Brug Stompetoren’ met bijbehorende raadsinformatiebrief is op 11 juni 2024 in het college van B&amp;W behandeld. Belangrijke stakeholders, de dorpsraad, de media en bewoners zijn geïnformeerd over het genomen collegebesluit van 11 juni 2024. Daarbij is ook een toelichting gegeven.</text:p>
            <text:p text:style-name="common-al">
            <draw:frame><draw:text-box><text:section text:name="plaatje_id1-3-2-2-1-25-1" text:style-name="plaatje">
              <text:p text:style-name="illustratie_id1-3-2-2-1-25-1-1"><draw:frame draw:style-name="illustratie_id1-3-2-2-1-25-1-1" text:anchor-type="paragraph" svg:width="153mm" svg:height="122.97735849056602mm"><draw:image xlink:href="Pictures/Afbeelding1i7921a1b9-ccd1-4e1d-b7aa-2cabe5b17655.jpg" xlink:type="simple"/></draw:frame></text:p>
            </text:section></draw:text-box></draw:frame>
          </text:p>
            <text:p text:style-name="common-al">De Witte Brug dient onttrokken te worden aan de openbaarheid van wegen; </text:p>
            <text:p text:style-name="common-al"/>
            <text:p text:style-name="common-al">Op grond van artikel 9 van de Wegenwet kan een weg aan het openbaar verkeer worden onttrokken bij een besluit van de gemeenteraad; </text:p>
            <text:p text:style-name="common-al"/>
            <text:p text:style-name="common-al">Bij besluit van 2 januari 2015 heeft de gemeenteraad besloten de bevoegdheid om besluiten omtrent het onttrekken van wegen aan de openbaarheid op grond van artikel 9 Wegenwet te delegeren aan het college van burgemeester en wethouders; </text:p>
            <text:p text:style-name="common-al"/>
            <text:p text:style-name="common-al">gelet op de gedelegeerde bevoegdheid van het college van burgemeester en wethouders tot voorgenomen besluiten omtrent het onttrekken van wegen aan de openbaarheid op grond van artikel 9 van de Wegenwet, het besluit van burgemeester en wethouders van 15 maart 2022, waarbij het deze bevoegdheid per 1 april 2022 heeft gemandateerd aan de unitmanager;</text:p>
            <text:p text:style-name="common-al">op 11 maart 2025 is het ondermandaat/ondervolmacht/ondermachtiging in werking getreden van medewerker teamleider Verkeer en vervoer door Unitmanager Ruimtelijke Ontwikkeling en Economie;</text:p>
            <text:p text:style-name="tussenkopcur">Besluit:</text:p>
            <text:p text:style-name="common-al">namens burgemeester en wethouders van Alkmaar: </text:p>
            <text:p text:style-name="common-al"/>
            <text:p text:style-name="common-al">I. het onttrekken van de Witte Brug aan het openbaar verkeer met het doel de onveilige oversteekmogelijkheid niet meer te faciliteren. </text:p>
            <text:p text:style-name="common-al"/>
            <text:p text:style-name="common-al">II. een en ander zoals op de bijgevoegde tekening indicatief is aangegeven; </text:p>
            <text:p text:style-name="common-al"/>
            <text:p text:style-name="common-al">III. voor de totstandkoming van het onttrekkingsbesluit toepassing te geven aan afdeling 3.4 van de Algemene wet bestuursrecht (de uniforme openbare voorbereidingsprocedure); </text:p>
            <text:p text:style-name="common-al"/>
            <text:p text:style-name="common-al">IV. dit besluit wordt gepubliceerd in de Staatscourant.</text:p>
            <text:p text:style-name="common-al"/>
            <text:p text:style-name="tussenkopcur">Communicatie</text:p>
            <text:p text:style-name="common-al">Het verkeersbesluit is voor eenieder in te zien via www.officielebekendmakingen.nl/staatscourant.</text:p>
            <text:p text:style-name="common-al">Alkmaar, 14 april 2025 </text:p>
            <text:p text:style-name="common-al">Teamleider Verkeer en Vormgeving</text:p>
            <text:p text:style-name="common-al">Vakgroep Verkeer</text:p>
            <text:p text:style-name="common-al">
            <draw:frame><draw:text-box><text:section text:name="plaatje_id1-3-2-2-1-50-1" text:style-name="plaatje">
              <text:p text:style-name="illustratie_id1-3-2-2-1-50-1-1"><draw:frame draw:style-name="illustratie_id1-3-2-2-1-50-1-1" text:anchor-type="paragraph" svg:width="31.200000000000003mm" svg:height="12.9mm"><draw:image xlink:href="Pictures/Picture2ie0a43dc8-2082-4b90-9283-606644d4f684.png" xlink:type="simple"/></draw:frame></text:p>
            </text:section></draw:text-box></draw:frame>
          </text:p>
            <text:p text:style-name="last-al">Bella Pove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Zienswijzen</text:p>
          <text:p text:style-name="bezwaarschrift_al">Bent u het met dit besluit niet eens, dan kunt u een zienswijze indienen. </text:p>
          <text:p text:style-name="bezwaarschrift_al">U kunt u zienswijze schriftelijk kenbaar maken aan Burgemeester van Alkmaar, postbus 53, 1800 BC, Alkmaar. Zorgt u ervoor dat u de zienswijze schriftelijk indient binnen zes weken na de dag waarop wij dit besluit hebben gepubliceerd. </text:p>
          <text:p text:style-name="bezwaarschrift_al"/>
          <text:p text:style-name="bezwaarschrift_al">In de zienswijze moet in ieder geval staan: </text:p>
          <text:p text:style-name="bezwaarschrift_al">Uw naam en adres, de datum waarop u de zienswijze schrijft, een omschrijving van het besluit waar de zienswijze tegen gericht is (u kunt bijvoorbeeld een kopie van een brief of publicatie meesturen of u vermeldt de datum van de publicatie of datum en kenmerk van de brief), de reden waarom u een zienswijze indient en uw 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304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4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4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Alkmaar - Onttrekking weg aan openbaar verkeer - Witte Brug te Stompetoren</meta:user-defined>
    <meta:user-defined meta:name="OVERHEIDvb.Wegcategorie/OVERHEIDvb.wegcategorie">Erftoegangsweg buiten de bebouwde kom</meta:user-defined>
    <meta:user-defined meta:name="OVERHEIDvb.Weggebruiker/OVERHEIDvb.weggebruiker">voetgangers</meta:user-defined>
    <meta:user-defined meta:name="OVERHEIDvb.referentienummer">1118845</meta:user-defined>
    <meta:user-defined meta:name="OVERHEIDop.verkeersbordcode">N.v.t.</meta:user-defined>
    <dc:language>nl</dc:language>
    <meta:user-defined meta:name="OVERHEIDop.locatietype/OVERHEIDop.gebiedsmarkering">Lijn</meta:user-defined>
    <meta:user-defined meta:name="DC.title">Nr. 1118845/ Witte Brug te Stompetoren</meta:user-defined>
    <meta:user-defined meta:name="DCTERMS.W3CDTF/DCTERMS.available">2025-04-14</meta:user-defined>
    <meta:user-defined meta:name="OVERHEIDop.externeBijlage">Politie-advies onttrekking Witte Brug|exb-2025-13952</meta:user-defined>
    <meta:user-defined meta:name="DCTERMS.W3CDTF/OVERHEIDop.jaargang">2025</meta:user-defined>
    <meta:user-defined meta:name="OVERHEIDop.publicationIssue">163049</meta:user-defined>
    <meta:user-defined meta:name="OVERHEIDop.GmbID/DC.identifier">gmb-2025-163049</meta:user-defined>
    <meta:user-defined meta:name="OVERHEIDop.versieInformatie"/>
  </office:meta>
</office:document-meta>
</file>