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e Vaart 15 (kavel 78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De Vaart 15 (kavel 78)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64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4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74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De Vaart 15 (kavel 78) Reev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47</meta:user-defined>
    <meta:user-defined meta:name="OVERHEIDop.GmbID/DC.identifier">gmb-2025-163047</meta:user-defined>
    <meta:user-defined meta:name="OVERHEIDop.versieInformatie"/>
  </office:meta>
</office:document-meta>
</file>