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inkelpand naar 2 winkels en het herindelen van de appartementen aan Geldersestraat 5 en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plitsen van een winkelpand naar 2 winkels en het herindelen van de appartementen (Bouwactiviteit (omgevingsplan), Bouwactiviteit (technisch)), Geldersestraat 5-9, in Geldermalsen (03-04-2025) (geen bezwaar mogelijk), ODR25056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0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6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een winkelpand naar 2 winkels en het herindelen van de appartementen aan Geldersestraat 5 en 9 te Geldermal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44</meta:user-defined>
    <meta:user-defined meta:name="OVERHEIDop.GmbID/DC.identifier">gmb-2025-163044</meta:user-defined>
    <meta:user-defined meta:name="OVERHEIDop.versieInformatie"/>
  </office:meta>
</office:document-meta>
</file>