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inrit parkeerterrein ETZ-Elisabeth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3 februari 2025, geregistreerd onder zaak(nummer) <text:span text:style-name="nadrukvet">Z2025-00001820</text:span>, aangaande:</text:p>
            <text:p text:style-name="common-al">Omschrijving/naam: <text:span text:style-name="nadrukvet">kappen van bomen </text:span></text:p>
            <text:p text:style-name="common-al">Locatie/adres: <text:span text:style-name="nadrukvet">inrit parkeerterrein ETZ-Elisabeth te Tilburg</text:span></text:p>
            <text:p text:style-name="common-al">Door het verlengen van de behandeltijd/beslistermijn eindigt deze momenteel op <text:span text:style-name="nadrukvet">22 mei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182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304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4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4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820</meta:user-defined>
    <meta:user-defined meta:name="DCTERMS.abstract">Z2025-00001820 - kappen van bomen 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inrit parkeerterrein ETZ-Elisabeth te Tilburg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042</meta:user-defined>
    <meta:user-defined meta:name="OVERHEIDop.GmbID/DC.identifier">gmb-2025-163042</meta:user-defined>
    <meta:user-defined meta:name="OVERHEIDop.versieInformatie"/>
  </office:meta>
</office:document-meta>
</file>