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woningen, Blazer 2 en 3 (kavel 158 en 159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Blazer 2 en 3 (kavel 158 en 159) Reeve</text:p>
            <text:p text:style-name="common-al">
            <text:span text:style-name="nadrukvet">Zaakomschrijving:</text:span> het bouwen van twee woningen</text:p>
            <text:p text:style-name="common-al">
            <text:span text:style-name="nadrukvet">Zaaknummer:</text:span> 271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717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71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04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4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71742025</meta:user-defined>
    <meta:user-defined meta:name="DCTERMS.abstract">het bouwen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woningen, Blazer 2 en 3 (kavel 158 en 159) Reev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40</meta:user-defined>
    <meta:user-defined meta:name="OVERHEIDop.GmbID/DC.identifier">gmb-2025-163040</meta:user-defined>
    <meta:user-defined meta:name="OVERHEIDop.versieInformatie"/>
  </office:meta>
</office:document-meta>
</file>