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81, Van Bronkhorstvliet 8, 2992W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januari 2025 een besluit genomen op de aanvraag met Z2024-00000481 voor het plaatsen van een dakkapel op het achterdakvlak op locatie Van Bronkhorstvliet 8, 2992W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30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1</meta:user-defined>
    <meta:user-defined meta:name="DCTERMS.abstract">Betreft: het plaatsen van een dakkapel op het achterdakvlak [Z2024-00000481], Van Bronkhorstvliet 8, 2992WJ Barendrecht</meta:user-defined>
    <dc:language>nl</dc:language>
    <meta:user-defined meta:name="OVERHEIDop.locatietype/OVERHEIDop.gebiedsmarkering">Vlak</meta:user-defined>
    <meta:user-defined meta:name="DC.title">Kennisgeving besluit omgevingsvergunning Z2024-00000481, Van Bronkhorstvliet 8, 2992WJ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304</meta:user-defined>
    <meta:user-defined meta:name="OVERHEIDop.GmbID/DC.identifier">gmb-2025-16304</meta:user-defined>
    <meta:user-defined meta:name="OVERHEIDop.versieInformatie"/>
  </office:meta>
</office:document-meta>
</file>