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rieslandCampina Open Boerderijdag op 9 juni 2025 - Rijksstraatweg 40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pril 2025 een besluit genomen op de aanvraag met zaaknummer 2025011057 voor het organiseren van een FrieslandCampina Open Boerderijdag op 9 juni 2025 op locatie Rijksstraatweg 40, 9804 TD Noor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0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057</meta:user-defined>
    <dc:language>nl</dc:language>
    <meta:user-defined meta:name="OVERHEIDop.locatietype/OVERHEIDop.gebiedsmarkering">Punt</meta:user-defined>
    <meta:user-defined meta:name="DC.title">Besluit op aanvraag: Het organiseren van een FrieslandCampina Open Boerderijdag op 9 juni 2025 - Rijksstraatweg 40 in Noordhor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36</meta:user-defined>
    <meta:user-defined meta:name="OVERHEIDop.GmbID/DC.identifier">gmb-2025-163036</meta:user-defined>
    <meta:user-defined meta:name="OVERHEIDop.versieInformatie"/>
  </office:meta>
</office:document-meta>
</file>