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erugplaatsen van 1 bliksemspits Op OS Bergum, 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terugplaatsen van 1 bliksemspits Op OS Bergum, Koumarwei 2, Burgum</text:p>
            <text:p text:style-name="common-al">Zaaknummer: TZ2025-000986</text:p>
            <text:p text:style-name="common-al">Zaakadres: Koumarwei 2, Burgum</text:p>
            <text:p text:style-name="common-al">Omschrijving: het terugplaatsen van 1 bliksemspits Op OS Bergum</text:p>
            <text:p text:style-name="common-al">Datum ontvangst: 10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0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86</meta:user-defined>
    <meta:user-defined meta:name="DCTERMS.abstract">het terugplaatsen van 1 bliksemspits Op OS Berg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terugplaatsen van 1 bliksemspits Op OS Bergum, Koumarwei 2, Burg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3034</meta:user-defined>
    <meta:user-defined meta:name="OVERHEIDop.GmbID/DC.identifier">gmb-2025-163034</meta:user-defined>
    <meta:user-defined meta:name="OVERHEIDop.versieInformatie"/>
  </office:meta>
</office:document-meta>
</file>